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CIDFont+F1" style:font-name-asian="Aptos" style:font-name-complex="CIDFont+F1" fo:color="#000000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CIDFont+F1" style:font-name-complex="CIDFont+F1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 fo:color="#000000"/>
    </style:style>
    <style:style style:name="P8" style:parent-style-name="Normale" style:family="paragraph">
      <style:paragraph-properties style:text-autospace="none" fo:text-align="justify" fo:margin-bottom="0in" fo:line-height="100%" fo:margin-left="2.4583in" fo:text-indent="0.4916in">
        <style:tab-stops/>
      </style:paragraph-properties>
    </style:style>
    <style:style style:name="T9" style:parent-style-name="Car.predefinitoparagrafo" style:family="text">
      <style:text-properties style:font-name="CIDFont+F1" style:font-name-complex="CIDFont+F1" fo:color="#000000"/>
    </style:style>
    <style:style style:name="P10" style:parent-style-name="Normale" style:family="paragraph">
      <style:paragraph-properties style:text-autospace="none" fo:text-align="justify" fo:margin-bottom="0in" fo:line-height="100%" fo:margin-left="2.95in">
        <style:tab-stops/>
      </style:paragraph-properties>
    </style:style>
    <style:style style:name="T11" style:parent-style-name="Car.predefinitoparagrafo" style:family="text">
      <style:text-properties style:font-name="Symbol" fo:font-size="12.5pt" style:font-size-asian="12.5pt" style:font-size-complex="12.5pt"/>
    </style:style>
    <style:style style:name="T12" style:parent-style-name="Car.predefinitoparagrafo" style:family="text">
      <style:text-properties style:font-name="CIDFont+F1" style:font-name-complex="CIDFont+F1"/>
    </style:style>
    <style:style style:name="P13" style:parent-style-name="Normale" style:family="paragraph">
      <style:paragraph-properties style:text-autospace="none" fo:text-align="justify" fo:margin-bottom="0in" fo:line-height="100%" fo:margin-left="2.4583in" fo:text-indent="0.4916in">
        <style:tab-stops/>
      </style:paragraph-properties>
    </style:style>
    <style:style style:name="T14" style:parent-style-name="Car.predefinitoparagrafo" style:family="text">
      <style:text-properties style:font-name="Symbol" fo:font-size="12.5pt" style:font-size-asian="12.5pt" style:font-size-complex="12.5pt"/>
    </style:style>
    <style:style style:name="T15" style:parent-style-name="Car.predefinitoparagrafo" style:family="text">
      <style:text-properties style:font-name="CIDFont+F1" style:font-name-complex="CIDFont+F1"/>
    </style:style>
    <style:style style:name="P16" style:parent-style-name="Normale" style:family="paragraph">
      <style:paragraph-properties style:text-autospace="none" fo:text-align="justify" fo:margin-bottom="0in" fo:line-height="100%" fo:margin-left="2.95in">
        <style:tab-stops/>
      </style:paragraph-properties>
    </style:style>
    <style:style style:name="T17" style:parent-style-name="Car.predefinitoparagrafo" style:family="text">
      <style:text-properties style:font-name="Symbol" fo:font-size="12.5pt" style:font-size-asian="12.5pt" style:font-size-complex="12.5pt"/>
    </style:style>
    <style:style style:name="T18" style:parent-style-name="Car.predefinitoparagrafo" style:family="text">
      <style:text-properties style:font-name="CIDFont+F1" style:font-name-complex="CIDFont+F1"/>
    </style:style>
    <style:style style:name="T1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22" style:parent-style-name="Normale" style:family="paragraph">
      <style:paragraph-properties style:text-autospace="none" fo:text-align="justify" fo:margin-bottom="0in" fo:line-height="100%"/>
    </style:style>
    <style:style style:name="T23" style:parent-style-name="Car.predefinitoparagrafo" style:family="text">
      <style:text-properties style:font-name="CIDFont+F1" style:font-name-complex="CIDFont+F1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26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6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48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/>
    </style:style>
    <style:style style:name="P4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50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51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52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53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54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/>
    </style:style>
    <style:style style:name="P55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56" style:parent-style-name="Paragrafoelenco" style:list-style-name="LFO1" style:family="paragraph">
      <style:paragraph-properties style:text-autospace="none" style:contextual-spacing="false" fo:text-align="justify" fo:margin-bottom="0in" fo:line-height="100%"/>
    </style:style>
    <style:style style:name="T57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58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59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60" style:parent-style-name="Standard" style:list-style-name="LFO1" style:family="paragraph">
      <style:paragraph-properties fo:text-align="justify"/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61" style:parent-style-name="Standard" style:list-style-name="LFO1" style:family="paragraph">
      <style:paragraph-properties fo:text-align="justify"/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62" style:parent-style-name="Paragrafoelenco" style:family="paragraph">
      <style:paragraph-properties style:text-autospace="none" style:contextual-spacing="false" fo:text-align="justify" fo:margin-bottom="0in" fo:line-height="100%" fo:margin-left="0.6958in">
        <style:tab-stops/>
      </style:paragraph-properties>
    </style:style>
    <style:style style:name="T63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64" style:parent-style-name="Car.predefinitoparagrafo" style:family="text">
      <style:text-properties style:font-name="Symbol" fo:font-size="12.5pt" style:font-size-asian="12.5pt" style:font-size-complex="12.5pt"/>
    </style:style>
    <style:style style:name="T65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66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67" style:parent-style-name="Paragrafoelenco" style:family="paragraph">
      <style:paragraph-properties style:text-autospace="none" style:contextual-spacing="false" fo:text-align="justify" fo:margin-bottom="0in" fo:line-height="100%" fo:margin-left="0.6958in">
        <style:tab-stops/>
      </style:paragraph-properties>
    </style:style>
    <style:style style:name="T68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69" style:parent-style-name="Car.predefinitoparagrafo" style:family="text">
      <style:text-properties style:font-name="Symbol" fo:font-size="12.5pt" style:font-size-asian="12.5pt" style:font-size-complex="12.5pt"/>
    </style:style>
    <style:style style:name="T70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71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72" style:parent-style-name="Normale" style:family="paragraph">
      <style:paragraph-properties style:text-autospace="none" fo:text-align="justify" fo:margin-bottom="0in" fo:line-height="100%" fo:margin-left="0.6895in">
        <style:tab-stops/>
      </style:paragraph-properties>
    </style:style>
    <style:style style:name="T73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74" style:parent-style-name="Car.predefinitoparagrafo" style:family="text">
      <style:text-properties style:font-name="Symbol" fo:font-size="12.5pt" style:font-size-asian="12.5pt" style:font-size-complex="12.5pt"/>
    </style:style>
    <style:style style:name="T75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76" style:parent-style-name="Standard" style:list-style-name="LFO1" style:family="paragraph">
      <style:paragraph-properties fo:text-align="justify" fo:line-height="100%"/>
    </style:style>
    <style:style style:name="T77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78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79" style:parent-style-name="Standard" style:list-style-name="LFO1" style:family="paragraph">
      <style:paragraph-properties fo:text-align="justify" fo:line-height="100%"/>
    </style:style>
    <style:style style:name="T80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81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82" style:parent-style-name="Standard" style:list-style-name="LFO1" style:family="paragraph">
      <style:paragraph-properties fo:text-align="justify"/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83" style:parent-style-name="Standard" style:list-style-name="LFO1" style:family="paragraph">
      <style:paragraph-properties fo:text-align="justify"/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84" style:parent-style-name="Standard" style:list-style-name="LFO1" style:family="paragraph">
      <style:paragraph-properties fo:text-align="justify"/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85" style:parent-style-name="Standard" style:family="paragraph">
      <style:paragraph-properties fo:text-align="justify" fo:margin-left="0.6958in">
        <style:tab-stops/>
      </style:paragraph-properties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86" style:parent-style-name="Standard" style:list-style-name="LFO1" style:family="paragraph">
      <style:paragraph-properties fo:text-align="justify"/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87" style:parent-style-name="Standard" style:list-style-name="LFO1" style:family="paragraph">
      <style:paragraph-properties fo:text-align="justify"/>
    </style:style>
    <style:style style:name="T88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89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90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91" style:parent-style-name="Standard" style:family="paragraph">
      <style:paragraph-properties fo:text-align="justify" fo:margin-left="0.9847in" fo:text-indent="-0.2958in">
        <style:tab-stops/>
      </style:paragraph-properties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92" style:parent-style-name="Standard" style:family="paragraph">
      <style:paragraph-properties fo:text-align="justify" fo:margin-left="0.7875in" fo:text-indent="-0.0986in">
        <style:tab-stops/>
      </style:paragraph-properties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93" style:parent-style-name="Normale" style:family="paragraph">
      <style:paragraph-properties style:text-autospace="none" fo:text-align="justify" fo:margin-bottom="0in" fo:line-height="100%" fo:margin-left="0.6895in" fo:text-indent="-0.2958in">
        <style:tab-stops/>
      </style:paragraph-properties>
    </style:style>
    <style:style style:name="T94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T95" style:parent-style-name="Car.predefinitoparagrafo" style:family="text"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96" style:parent-style-name="Standard" style:family="paragraph">
      <style:paragraph-properties fo:text-align="justify" fo:margin-left="0.6895in">
        <style:tab-stops/>
      </style:paragraph-properties>
      <style:text-properties style:font-name="Calibri" style:font-name-asian="NSimSun" style:font-name-complex="Calibri" fo:font-style="italic" style:font-style-asian="italic" style:font-style-complex="italic" fo:font-size="12pt" style:font-size-asian="12pt" style:font-size-complex="12pt" style:language-asian="zh" style:country-asian="CN"/>
    </style:style>
    <style:style style:name="P9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98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100" style:parent-style-name="Normale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name="CIDFont+F1" style:font-name-complex="CIDFont+F1"/>
    </style:style>
    <style:style style:name="T10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105" style:parent-style-name="Normale" style:family="paragraph">
      <style:paragraph-properties style:text-autospace="none" fo:text-align="justify" fo:margin-bottom="0in" fo:line-height="100%" fo:margin-left="3.4416in" fo:text-indent="0.4916in">
        <style:tab-stops/>
      </style:paragraph-properties>
      <style:text-properties style:font-name="CIDFont+F1" style:font-name-complex="CIDFont+F1"/>
    </style:style>
    <style:style style:name="P106" style:parent-style-name="Normale" style:family="paragraph">
      <style:paragraph-properties style:text-autospace="none" fo:text-align="justify" fo:margin-bottom="0in" fo:line-height="100%" fo:margin-left="3.4416in" fo:text-indent="0.4916in">
        <style:tab-stops/>
      </style:paragraph-properties>
      <style:text-properties style:font-name="CIDFont+F1" style:font-name-complex="CIDFont+F1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109" style:parent-style-name="Normale" style:family="paragraph">
      <style:paragraph-properties style:text-autospace="none" fo:text-align="justify" fo:margin-bottom="0in" fo:line-height="100%"/>
      <style:text-properties style:font-name="CIDFont+F1" style:font-name-complex="CIDFont+F1"/>
    </style:style>
    <style:style style:name="P110" style:parent-style-name="Paragrafoelenco" style:list-style-name="LFO2" style:family="paragraph">
      <style:paragraph-properties style:text-autospace="none" style:contextual-spacing="false" fo:text-align="justify" fo:margin-bottom="0in" fo:line-height="100%"/>
      <style:text-properties style:font-name="CIDFont+F1" style:font-name-complex="CIDFont+F1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</office:automatic-styles>
  <office:body>
    <office:text text:use-soft-page-breaks="true">
      <text:p text:style-name="P1">Spett.le</text:p>
      <text:p text:style-name="P2">UFFICIO UNICO</text:p>
      <text:p text:style-name="P3">GESTIONE ASSOCIATA COMUNI DI SUVERETO E SASSETTA</text:p>
      <text:p text:style-name="P4">Presso COMUNE DI SUVERETO (Capofila)</text:p>
      <text:p text:style-name="P5">Piazza dei Giudici n. 3</text:p>
      <text:p text:style-name="P6">57028 SUVERETO</text:p>
      <text:p text:style-name="P7"/>
      <text:p text:style-name="P8"><text:span text:style-name="T9">Invio :</text:span></text:p>
      <text:p text:style-name="P10"><text:span text:style-name="T11"> <text:s/></text:span><text:span text:style-name="T12">consegna diretta a mano uff. protocollo</text:span></text:p>
      <text:p text:style-name="P13"><text:span text:style-name="T14"> <text:s/></text:span><text:span text:style-name="T15">tramite raccomandata a/r a mezzo posta</text:span></text:p>
      <text:p text:style-name="P16"><text:span text:style-name="T17"><text:s/></text:span><text:span text:style-name="T18"><text:s/>a mezzo PEC<text:s/></text:span><text:a xlink:href="mailto:comune.suvereto@postacert.toscana.it" office:target-frame-name="_top" xlink:show="replace"><text:span text:style-name="T19">comune.suvereto@postacert.toscana.it</text:span></text:a></text:p>
      <text:p text:style-name="P20"/>
      <text:p text:style-name="P21"/>
      <text:p text:style-name="P22"><text:span text:style-name="T23">OGGETTO: MANIFESTAZIONE DI INTERESSE PER L’INDIVIDUAZIONE DI UNA COOPERATIVA FINALIZZATA AL PERCORSO DI ADESIONE DEI COMUNI DI SUVERETO E SASSETTA IN FORMA ASSOCIATA AD UNA COMUNITÀ ENERGETICA RINNOVABILE.</text:span></text:p>
      <text:p text:style-name="P24"/>
      <text:p text:style-name="P25"/>
      <text:p text:style-name="P26">Il/la sottoscritto/a ________________________________________________________________________</text:p>
      <text:p text:style-name="P27"/>
      <text:p text:style-name="P28">nato/a a __________________________________________ <text:s text:c="3"/>il ___________________________________</text:p>
      <text:p text:style-name="P29"/>
      <text:p text:style-name="P30">residente a _____________________________ Via _______________________________________ n. _____</text:p>
      <text:p text:style-name="P31"/>
      <text:p text:style-name="P32">in qualità di ______________________________________________________________________________</text:p>
      <text:p text:style-name="P33"/>
      <text:p text:style-name="P34">della cooperativa _________________________________________________________________________</text:p>
      <text:p text:style-name="P35"/>
      <text:p text:style-name="P36">con sede a _______________________________________________________________________________</text:p>
      <text:p text:style-name="P37"/>
      <text:p text:style-name="P38">codice fiscale n. _______________________________________________________</text:p>
      <text:p text:style-name="P39"/>
      <text:p text:style-name="P40">partita IVA n. ________________________________________________________</text:p>
      <text:p text:style-name="P41"/>
      <text:p text:style-name="P42">PEC __________________________________________________________________</text:p>
      <text:p text:style-name="P43"/>
      <text:p text:style-name="P44">e-mail _______________________________________________________________</text:p>
      <text:p text:style-name="P45"/>
      <text:p text:style-name="P46">Telefono ______________________________________________________________</text:p>
      <text:p text:style-name="P47"/>
      <text:p text:style-name="P48">MANIFESTA</text:p>
      <text:p text:style-name="P49"/>
      <text:p text:style-name="P50">il proprio interesse ad accogliere la volontà dei Comuni di Suvereto e Sassetta che si sono costituiti in forma associata, alla adesione alla cooperativa per partecipare alla Comunità Energetica Rinnovabile CER.</text:p>
      <text:p text:style-name="P51"/>
      <text:p text:style-name="P52">A tal fine</text:p>
      <text:p text:style-name="P53"/>
      <text:p text:style-name="P54">DICHIARA</text:p>
      <text:p text:style-name="P55"/>
      <text:soft-page-break/>
      <text:list text:style-name="LFO1" text:continue-numbering="true">
        <text:list-item>
          <text:p text:style-name="P56"><text:span text:style-name="T57">di essere una società cooperativa con sede nel Comune di Suvereto o di Sassetta, senza scopo di lucro, costituita in forma di società a responsabilità limitata</text:span><text:span text:style-name="T58"><text:s/>e pertanto allega visura camerale</text:span><text:span text:style-name="T59">;</text:span></text:p>
        </text:list-item>
        <text:list-item>
          <text:p text:style-name="P60">di possedere i requisiti generali di cui agli artt. 94 e ss. del D. Lgs. 36/2023 e ss.mm.ii.;</text:p>
        </text:list-item>
        <text:list-item>
          <text:p text:style-name="P61">di possedere :</text:p>
        </text:list-item>
      </text:list>
      <text:p text:style-name="P62"><text:span text:style-name="T63">-<text:s/></text:span><text:span text:style-name="T64"><text:s/></text:span><text:span text:style-name="T65">uno Statuto il quale prevede che i benefici derivanti dalla condivisione dell’energia siano destinati alla realizzazione di interventi di carattere ambientale, sociale ed economico -<text:s/></text:span><text:span text:style-name="T66">Si allega copia dello Statuto;</text:span></text:p>
      <text:p text:style-name="P67"><text:span text:style-name="T68">-<text:s/></text:span><text:span text:style-name="T69"><text:s/></text:span><text:span text:style-name="T70">un Regolamento il quale prevede che i benefici derivanti dalla condivisione dell’energia siano destinati alla realizzazione di interventi di carattere ambientale, sociale ed economico, -<text:s/></text:span><text:span text:style-name="T71">Si allega copia del Regolamento;</text:span></text:p>
      <text:p text:style-name="P72"><text:span text:style-name="T73">-<text:s/></text:span><text:span text:style-name="T74"></text:span><text:span text:style-name="T75"><text:s/>impegnarsi, qualora lo Statuto e/o Regolamento non prevedono che i benefici derivanti dalla condivisione dell’energia siano destinati alla realizzazione di interventi di carattere ambientale, sociale ed economico, alla modifica dei propri Statuti e Regolamenti per inserimento di tale condizione;</text:span></text:p>
      <text:list text:style-name="LFO1" text:continue-numbering="true">
        <text:list-item>
          <text:p text:style-name="P76"><text:span text:style-name="T77">i dati societari della Comunità Energetica;</text:span><text:span text:style-name="T78"><text:s/>Si allega specifica documentazione comprovante ;</text:span></text:p>
        </text:list-item>
        <text:list-item>
          <text:p text:style-name="P79"><text:span text:style-name="T80">di possedere i requisiti tecnici di cui alle disposizioni applicabili tra cui il D.lgs. 199/2021, Delibera ARERA 727/2022, DM 414 7.12.2023, regole operative di cui al DD MASE 22/2024 e ss.mm.ii;</text:span><text:span text:style-name="T81"><text:s/>Si allega eventuale specifica documentazione comprovante ;</text:span></text:p>
        </text:list-item>
        <text:list-item>
          <text:p text:style-name="P82">di impegnarsi ad adeguare Statuti e Regolamenti alle eventuali nuove previsioni normative di settore;</text:p>
        </text:list-item>
        <text:list-item>
          <text:p text:style-name="P83">di impegnarsi ad aggiornare l’Amministrazione in ordine a qualsiasi modifica rispetto al possesso dei requisiti generali e speciali;</text:p>
        </text:list-item>
        <text:list-item>
          <text:p text:style-name="P84">di voler perseguire progetti e iniziative di investimento ambientale, sociale ed economico su territorio (breve descrizione)</text:p>
        </text:list-item>
      </text:list>
      <text:p text:style-name="P8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86">di voler garantire ai Comuni di Suvereto e Sassetta, nel caso di adesione alla cooperativa, di avere voce in capitolo nell’organo di governo della CER, modificando, ove occorra, statuto e/o regolamento in tal senso in accordo con gli enti interessati;</text:p>
        </text:list-item>
        <text:list-item>
          <text:p text:style-name="P87"><text:span text:style-name="T88">di allegare</text:span><text:span text:style-name="T89"><text:s/>un Business Plan che esponga:</text:span></text:p>
        </text:list-item>
      </text:list>
      <text:p text:style-name="P90">- relazione sulla capacità tecnico-gestionale della CER - progetto imprenditoriale;</text:p>
      <text:p text:style-name="P91">- opportunità di valorizzazione delle risorse territoriali;</text:p>
      <text:p text:style-name="P92">- previsioni economico-finanziarie (conto economico, stato patrimoniale ivi incluso il piano degli investimenti per i prossimi 5 anni), da cui si evinca la sostenibilità del medio periodo;</text:p>
      <text:p text:style-name="P93"><text:span text:style-name="T94">l)<text:s/></text:span><text:span text:style-name="T95"><text:tab/>che il contributo offerto dalla CER per lo sviluppo del territorio dei Comuni, in termini di benefici economici erogati o impatti ambientali e sociali risultati dai progetti sviluppati è il seguente (tale offerta sarà giudicata premiante nella valutazione):</text:span></text:p>
      <text:p text:style-name="P96">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;</text:p>
      <text:p text:style-name="P97"/>
      <text:p text:style-name="P98">AUTORIZZA</text:p>
      <text:p text:style-name="P99"/>
      <text:p text:style-name="P100"><text:span text:style-name="T101">il Comune di Suvereto e Sassetta in forma associata,<text:s/></text:span><text:span text:style-name="T102">al trattamento dei dati personali per le finalità di gestione dell’oggetto della manifestazione di interesse ex art. 13 del D.Lgs. n. 196 del 30/06/2003 e ss.mm.ii.</text:span></text:p>
      <text:p text:style-name="P103"/>
      <text:p text:style-name="P104">Data___________</text:p>
      <text:p text:style-name="P105">Il Legale Rappresentante</text:p>
      <text:p text:style-name="P106">____________________</text:p>
      <text:p text:style-name="P107"/>
      <text:p text:style-name="P108"/>
      <text:p text:style-name="P109">Si allega oltre alla documentazione che attesta i requisiti di partecipazione di cui sopra :</text:p>
      <text:list text:style-name="LFO2" text:continue-numbering="true">
        <text:list-item>
          <text:p text:style-name="P110">documento di identità del richiedente;</text:p>
        </text:list-item>
      </text:list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Aptos Display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Aptos Display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margin-bottom="0in" fo:line-height="115%"/>
      <style:text-properties style:font-name="Arial" style:font-name-asian="Arial" style:font-name-complex="Arial" style:language-asian="it" style:country-asian="IT" fo:hyphenate="false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Aptos Display" fo:letter-spacing="-0.0069in" style:letter-kerning="true" fo:font-size="28pt" style:font-size-asian="28pt" style:font-size-complex="28pt" fo:hyphenate="false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CIDFont+F2" style:font-name-asian="Aptos" style:font-name-complex="CIDFont+F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i Micalizzi</meta:initial-creator>
    <dc:creator>Toni Micalizzi</dc:creator>
    <meta:creation-date>2025-10-06T12:26:00Z</meta:creation-date>
    <dc:date>2025-10-06T14:07:00Z</dc:date>
    <meta:template xlink:href="Normal.dotm" xlink:type="simple"/>
    <meta:editing-cycles>3</meta:editing-cycles>
    <meta:editing-duration>PT0S</meta:editing-duration>
    <meta:document-statistic meta:page-count="3" meta:paragraph-count="11" meta:word-count="825" meta:character-count="5518" meta:row-count="39" meta:non-whitespace-character-count="4704"/>
  </office:meta>
</office:document-meta>
</file>