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pitch="variable"/>
    <style:font-face style:name="Batang" svg:font-family="Batang, ??" style:font-family-generic="roman" style:font-pitch="variable"/>
    <style:font-face style:name="Century Gothic" svg:font-family="'Century Gothic', 'Trebuchet M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sans-serif" svg:font-family="sans-serif"/>
    <style:font-face style:name="serif" svg:font-family="serif"/>
  </office:font-face-decls>
  <office:automatic-styles>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Footer">
      <style:paragraph-properties fo:margin-left="-2.701cm" fo:margin-right="0cm" fo:text-indent="0cm" style:auto-text-indent="false"/>
    </style:style>
    <style:style style:name="P2" style:family="paragraph" style:parent-style-name="Header">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text-properties style:font-name="Century Gothic" fo:font-weight="bold" style:font-name-asian="SimSun1" style:font-weight-asian="bold" style:font-name-complex="Century Gothic" style:font-weight-complex="bold"/>
    </style:style>
    <style:style style:name="P8" style:family="paragraph" style:parent-style-name="Standard">
      <style:text-properties style:font-name="Century Gothic" style:font-name-asian="SimSun1" style:font-name-complex="Century Gothic"/>
    </style:style>
    <style:style style:name="P9" style:family="paragraph" style:parent-style-name="Standard">
      <style:paragraph-properties fo:text-align="center" style:justify-single-word="false" fo:break-before="page"/>
      <style:text-properties style:font-name="Century Gothic" style:font-name-asian="SimSun1" style:font-name-complex="Century Gothic"/>
    </style:style>
    <style:style style:name="P10" style:family="paragraph" style:parent-style-name="Standard">
      <style:paragraph-properties fo:text-align="center" style:justify-single-word="false"/>
      <style:text-properties style:font-name="Arial1" style:font-name-asian="SimSun1"/>
    </style:style>
    <style:style style:name="P11" style:family="paragraph" style:parent-style-name="Standard">
      <style:paragraph-properties fo:text-align="center" style:justify-single-word="false"/>
      <style:text-properties style:font-name="Arial1" fo:font-size="9pt" style:font-name-asian="SimSun1" style:font-size-asian="9pt" style:font-name-complex="Arial1" style:font-size-complex="9pt"/>
    </style:style>
    <style:style style:name="P12" style:family="paragraph" style:parent-style-name="Standard">
      <style:paragraph-properties fo:text-align="center" style:justify-single-word="false"/>
      <style:text-properties style:font-name="Arial1" fo:font-size="9pt" style:font-name-asian="SimSun1" style:font-size-asian="9pt" style:font-size-complex="9pt"/>
    </style:style>
    <style:style style:name="P13" style:family="paragraph" style:parent-style-name="Standard">
      <style:paragraph-properties fo:margin-top="0cm" fo:margin-bottom="0.212cm" style:contextual-spacing="false"/>
      <style:text-properties style:font-name="Arial1" fo:font-size="9pt" style:font-name-asian="SimSun1" style:font-size-asian="9pt" style:font-size-complex="9pt"/>
    </style:style>
    <style:style style:name="P14" style:family="paragraph" style:parent-style-name="Standard">
      <style:paragraph-properties fo:margin-top="0cm" fo:margin-bottom="0.212cm" style:contextual-spacing="false"/>
      <style:text-properties style:font-name="Arial1" fo:font-size="9pt" fo:font-weight="bold" style:font-name-asian="SimSun1" style:font-size-asian="9pt" style:font-weight-asian="bold" style:font-name-complex="Century Gothic" style:font-size-complex="9pt" style:font-weight-complex="bold"/>
    </style:style>
    <style:style style:name="P15"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margin-top="0cm" fo:margin-bottom="0.212cm" style:contextual-spacing="false"/>
      <style:text-properties style:font-name="Times New Roman" fo:font-size="12pt" style:font-size-asian="12pt" style:language-asian="zxx" style:country-asian="none" style:font-name-complex="Times New Roman1" style:font-size-complex="12pt"/>
    </style:style>
    <style:style style:name="P18" style:family="paragraph" style:parent-style-name="Text_20_body">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20" style:family="paragraph" style:parent-style-name="Title" style:master-page-name="Standard">
      <style:paragraph-properties style:page-number="auto"/>
    </style:style>
    <style:style style:name="P21" style:family="paragraph" style:parent-style-name="Standard">
      <style:text-properties style:font-name="Times New Roman" fo:font-size="12pt" officeooo:paragraph-rsid="001f2a58" style:font-size-asian="12pt" style:font-size-complex="12pt"/>
    </style:style>
    <style:style style:name="P22" style:family="paragraph" style:parent-style-name="Standard">
      <style:paragraph-properties style:writing-mode="lr-tb"/>
      <style:text-properties style:use-window-font-color="true" loext:opacity="0%" style:font-name="serif" fo:font-size="12pt" fo:language="it" fo:country="IT" officeooo:paragraph-rsid="001f2a58" style:font-name-asian="Times New Roman1" style:font-size-asian="12pt" style:font-name-complex="Arial1" style:font-size-complex="12pt" style:language-complex="ar" style:country-complex="SA"/>
    </style:style>
    <style:style style:name="P23" style:family="paragraph" style:parent-style-name="Standard">
      <style:paragraph-properties fo:text-align="justify" style:justify-single-word="false" style:writing-mode="lr-tb"/>
      <style:text-properties style:font-name="sans-serif" fo:font-size="12pt" officeooo:paragraph-rsid="001f2a58" style:font-size-asian="12pt" style:font-size-complex="12pt"/>
    </style:style>
    <style:style style:name="P24" style:family="paragraph" style:parent-style-name="Standard">
      <style:paragraph-properties style:writing-mode="lr-tb"/>
      <style:text-properties style:font-name="sans-serif" fo:font-size="12pt" officeooo:paragraph-rsid="001f2a58" style:font-size-asian="12pt" style:font-size-complex="12pt"/>
    </style:style>
    <style:style style:name="P25" style:family="paragraph" style:parent-style-name="Standard">
      <style:paragraph-properties fo:text-align="justify" style:justify-single-word="false" style:writing-mode="lr-tb"/>
      <style:text-properties officeooo:paragraph-rsid="001f2a58"/>
    </style:style>
    <style:style style:name="P26" style:family="paragraph" style:parent-style-name="Standard">
      <style:paragraph-properties fo:text-align="center" style:justify-single-word="false" style:writing-mode="lr-tb"/>
      <style:text-properties style:font-name="serif" fo:font-size="12pt" fo:font-weight="bold" officeooo:paragraph-rsid="001f2a58" style:font-size-asian="12pt" style:font-weight-asian="bold" style:font-size-complex="12pt" style:font-weight-complex="bold"/>
    </style:style>
    <style:style style:name="P27" style:family="paragraph" style:parent-style-name="Text_20_body">
      <style:paragraph-properties fo:text-align="justify" style:justify-single-word="false"/>
      <style:text-properties style:font-name="Times New Roman" fo:font-size="12pt" officeooo:paragraph-rsid="001f2a58" style:font-size-asian="12pt" style:font-size-complex="12pt"/>
    </style:style>
    <style:style style:name="P28" style:family="paragraph" style:parent-style-name="Text_20_body">
      <style:paragraph-properties fo:text-align="justify" style:justify-single-word="false"/>
      <style:text-properties style:font-name="Times New Roman" fo:font-size="12pt" fo:font-weight="bold" officeooo:paragraph-rsid="001f2a58" style:font-size-asian="12pt" style:font-weight-asian="bold" style:font-size-complex="12pt" style:font-weight-complex="bold"/>
    </style:style>
    <style:style style:name="P29" style:family="paragraph" style:parent-style-name="Text_20_body">
      <style:paragraph-properties fo:text-align="justify" style:justify-single-word="false"/>
      <style:text-properties officeooo:paragraph-rsid="001f2a58"/>
    </style:style>
    <style:style style:name="P30" style:family="paragraph" style:parent-style-name="Text_20_body">
      <style:paragraph-properties fo:text-align="justify" style:justify-single-word="false"/>
      <style:text-properties style:font-name="sans-serif" fo:font-size="12pt" officeooo:paragraph-rsid="001f2a58" style:font-size-asian="12pt" style:font-size-complex="12pt"/>
    </style:style>
    <style:style style:name="P31" style:family="paragraph" style:parent-style-name="Text_20_body">
      <style:paragraph-properties fo:text-align="justify" style:justify-single-word="false"/>
      <style:text-properties style:use-window-font-color="true" loext:opacity="0%" style:font-name="serif" fo:font-size="12pt" fo:language="it" fo:country="IT" officeooo:paragraph-rsid="001f2a58" style:font-name-asian="Times New Roman1" style:font-size-asian="12pt" style:font-name-complex="Arial1" style:font-size-complex="12pt" style:language-complex="ar" style:country-complex="SA"/>
    </style:style>
    <style:style style:name="P32" style:family="paragraph" style:parent-style-name="Text_20_body">
      <style:paragraph-properties fo:text-align="justify" style:justify-single-word="false"/>
      <style:text-properties style:use-window-font-color="true" loext:opacity="0%" style:font-name="serif" fo:font-size="12pt" fo:language="it" fo:country="IT" officeooo:rsid="0005b850" officeooo:paragraph-rsid="001f2a58" style:font-name-asian="Times New Roman1" style:font-size-asian="12pt" style:font-name-complex="Arial1" style:font-size-complex="12pt" style:language-complex="ar" style:country-complex="SA"/>
    </style:style>
    <style:style style:name="P33" style:family="paragraph" style:parent-style-name="Text_20_body">
      <style:paragraph-properties fo:text-align="justify" style:justify-single-word="false"/>
      <style:text-properties style:use-window-font-color="true" loext:opacity="0%" style:font-name="serif" fo:font-size="12pt" fo:language="it" fo:country="IT" officeooo:rsid="00088010" officeooo:paragraph-rsid="001f2a58" style:font-name-asian="Times New Roman1" style:font-size-asian="12pt" style:font-name-complex="Arial1" style:font-size-complex="12pt" style:language-complex="ar" style:country-complex="SA"/>
    </style:style>
    <style:style style:name="P34" style:family="paragraph" style:parent-style-name="Text_20_body">
      <style:paragraph-properties fo:text-align="justify" style:justify-single-word="false"/>
      <style:text-properties style:use-window-font-color="true" loext:opacity="0%" style:font-name="Times New Roman" fo:font-size="12pt" fo:language="it" fo:country="IT" officeooo:paragraph-rsid="001f2a58" style:font-name-asian="Times New Roman1" style:font-size-asian="12pt" style:font-name-complex="Arial1" style:font-size-complex="12pt" style:language-complex="ar" style:country-complex="SA"/>
    </style:style>
    <style:style style:name="P35" style:family="paragraph" style:parent-style-name="Text_20_body">
      <style:paragraph-properties fo:text-align="justify" style:justify-single-word="false"/>
      <style:text-properties style:font-name="serif" fo:font-size="12pt" officeooo:paragraph-rsid="001f2a58" style:font-size-asian="12pt" style:font-size-complex="12pt"/>
    </style:style>
    <style:style style:name="T1" style:family="text">
      <style:text-properties fo:font-size="14pt" style:font-name-asian="Batang" style:font-size-asian="14pt" style:font-size-complex="14pt"/>
    </style:style>
    <style:style style:name="T2" style:family="text">
      <style:text-properties fo:font-size="14pt" fo:font-weight="bold" style:font-name-asian="Batang"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officeooo:rsid="00035746" style:font-weight-asian="bold" style:font-weight-complex="bold"/>
    </style:style>
    <style:style style:name="T5" style:family="text">
      <style:text-properties style:font-name="serif"/>
    </style:style>
    <style:style style:name="T6" style:family="text">
      <style:text-properties style:font-name="serif" fo:font-weight="bold" style:font-weight-asian="bold" style:font-weight-complex="bold"/>
    </style:style>
    <style:style style:name="T7" style:family="text">
      <style:text-properties style:font-name="serif" fo:font-size="12pt" style:font-size-asian="12pt" style:font-size-complex="12pt"/>
    </style:style>
    <style:style style:name="T8" style:family="text">
      <style:text-properties style:font-name="serif" fo:font-size="12pt" officeooo:rsid="0003ff27" style:font-size-asian="12pt" style:font-size-complex="12pt"/>
    </style:style>
    <style:style style:name="T9" style:family="text">
      <style:text-properties style:font-name="serif" fo:font-size="12pt" officeooo:rsid="0005b850" style:font-size-asian="12pt" style:font-size-complex="12pt"/>
    </style:style>
    <style:style style:name="T10" style:family="text">
      <style:text-properties style:font-name="serif" fo:font-size="12pt" fo:font-weight="bold" style:font-size-asian="12pt" style:font-weight-asian="bold" style:font-size-complex="12pt" style:font-weight-complex="bold"/>
    </style:style>
    <style:style style:name="T11" style:family="text">
      <style:text-properties style:font-name="serif" officeooo:rsid="00035746"/>
    </style:style>
    <style:style style:name="T12" style:family="text">
      <style:text-properties style:font-name="serif" officeooo:rsid="00024f80"/>
    </style:style>
    <style:style style:name="T13" style:family="text">
      <style:text-properties style:font-name="serif" officeooo:rsid="0005b850"/>
    </style:style>
    <style:style style:name="T14" style:family="text">
      <style:text-properties style:font-name="sans-serif"/>
    </style:style>
    <style:style style:name="T15" style:family="text">
      <style:text-properties style:font-name="sans-serif" fo:font-size="12pt" style:font-size-asian="12pt" style:font-size-complex="12pt"/>
    </style:style>
    <style:style style:name="T16" style:family="text">
      <style:text-properties style:font-name="sans-serif" fo:font-size="12pt" officeooo:rsid="000c7f2b" style:font-size-asian="12pt" style:font-size-complex="12pt"/>
    </style:style>
    <style:style style:name="T17" style:family="text">
      <style:text-properties style:font-name="sans-serif" fo:font-size="12pt" fo:font-weight="bold" style:font-size-asian="12pt" style:font-weight-asian="bold" style:font-size-complex="12pt" style:font-weight-complex="bold"/>
    </style:style>
    <style:style style:name="T18" style:family="text">
      <style:text-properties style:use-window-font-color="true" loext:opacity="0%" style:font-name="serif" fo:font-size="12pt" fo:language="it" fo:country="IT" style:font-name-asian="Times New Roman1" style:font-size-asian="12pt" style:font-name-complex="Arial1" style:font-size-complex="12pt" style:language-complex="ar" style:country-complex="SA"/>
    </style:style>
    <style:style style:name="T19" style:family="text">
      <style:text-properties style:use-window-font-color="true" loext:opacity="0%" style:font-name="serif" fo:font-size="12pt" fo:language="it" fo:country="IT" officeooo:rsid="000c7f2b" style:font-name-asian="Times New Roman1" style:font-size-asian="12pt" style:font-name-complex="Arial1" style:font-size-complex="12pt" style:language-complex="ar" style:country-complex="SA"/>
    </style:style>
    <style:style style:name="T20" style:family="text">
      <style:text-properties style:use-window-font-color="true" loext:opacity="0%" style:font-name="serif" fo:font-size="12pt" fo:language="it" fo:country="IT" officeooo:rsid="000e28ad" style:font-name-asian="Times New Roman1" style:font-size-asian="12pt" style:font-name-complex="Arial1" style:font-size-complex="12pt" style:language-complex="ar" style:country-complex="SA"/>
    </style:style>
    <style:style style:name="T21" style:family="text">
      <style:text-properties style:use-window-font-color="true" loext:opacity="0%" style:font-name="serif" fo:font-size="12pt" fo:language="it" fo:country="IT" officeooo:rsid="0003ff27" style:font-name-asian="Times New Roman1" style:font-size-asian="12pt" style:font-name-complex="Arial1" style:font-size-complex="12pt" style:language-complex="ar" style:country-complex="SA"/>
    </style:style>
    <style:style style:name="T22" style:family="text">
      <style:text-properties style:use-window-font-color="true" loext:opacity="0%" style:font-name="serif" fo:font-size="12pt" fo:language="it" fo:country="IT" officeooo:rsid="0005b850" style:font-name-asian="Times New Roman1" style:font-size-asian="12pt" style:font-name-complex="Arial1" style:font-size-complex="12pt" style:language-complex="ar" style:country-complex="SA"/>
    </style:style>
    <style:style style:name="T23" style:family="text">
      <style:text-properties style:use-window-font-color="true" loext:opacity="0%" style:font-name="serif" fo:font-size="12pt" fo:language="it" fo:country="IT" officeooo:rsid="000687b8" style:font-name-asian="Times New Roman1" style:font-size-asian="12pt" style:font-name-complex="Arial1" style:font-size-complex="12pt" style:language-complex="ar" style:country-complex="SA"/>
    </style:style>
    <style:style style:name="T24" style:family="text">
      <style:text-properties style:use-window-font-color="true" loext:opacity="0%" style:font-name="serif" fo:font-size="12pt" fo:language="it" fo:country="IT" fo:font-weight="bold" style:font-name-asian="Times New Roman1" style:font-size-asian="12pt" style:font-weight-asian="bold" style:font-name-complex="Arial1" style:font-size-complex="12pt" style:language-complex="ar" style:country-complex="SA" style:font-weight-complex="bold"/>
    </style:style>
    <style:style style:name="T25" style:family="text">
      <style:text-properties style:use-window-font-color="true" loext:opacity="0%" style:font-name="serif" fo:language="it" fo:country="IT" style:font-name-asian="Times New Roman1" style:font-name-complex="Arial1" style:language-complex="ar" style:country-complex="SA"/>
    </style:style>
    <style:style style:name="T26" style:family="text">
      <style:text-properties style:use-window-font-color="true" loext:opacity="0%" style:font-name="serif" fo:language="it" fo:country="IT" officeooo:rsid="0005b850" style:font-name-asian="Times New Roman1" style:font-name-complex="Arial1" style:language-complex="ar" style:country-complex="SA"/>
    </style:style>
    <style:style style:name="T27" style:family="text">
      <style:text-properties style:use-window-font-color="true" loext:opacity="0%" fo:language="it" fo:country="IT" officeooo:rsid="00088010" style:font-name-asian="Times New Roman1" style:font-name-complex="Arial1" style:language-complex="ar" style:country-complex="SA"/>
    </style:style>
    <style:style style:name="T28" style:family="text">
      <style:text-properties officeooo:rsid="00035746"/>
    </style:style>
    <style:style style:name="T29" style:family="text">
      <style:text-properties officeooo:rsid="0003ff27"/>
    </style:style>
    <style:style style:name="T30" style:family="text">
      <style:text-properties officeooo:rsid="00024f80"/>
    </style:style>
    <style:style style:name="T31" style:family="text">
      <style:text-properties officeooo:rsid="000687b8"/>
    </style:style>
    <style:style style:name="T32" style:family="text">
      <style:text-properties officeooo:rsid="000aebb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0">COMUNE DI SASSETTA</text:p>
        <text:p text:style-name="P5">PROVINCIA DI LIVORNO</text:p>
        <text:p text:style-name="P4"/>
        <text:p text:style-name="P6">----------------------------------------------------------------------------------------</text:p>
        <text:p text:style-name="P2"/>
        <text:p text:style-name="P4"><text:span text:style-name="T1">Proposta di </text:span><text:span text:style-name="T2">Giunta Comunale</text:span><text:span text:style-name="T1"> n°</text:span><text:span text:style-name="T2"> 2023/66 </text:span><text:span text:style-name="T1">del </text:span><text:span text:style-name="T2">26/06/2023</text:span></text:p>
        <text:p text:style-name="P3"/>
        <text:p text:style-name="P4"><text:span text:style-name="T1">Ufficio: </text:span><text:span text:style-name="T2">Area 2 – Contabile e Demografica</text:span></text:p>
        <text:p text:style-name="Standard"/>
        <text:p text:style-name="P8">Oggetto: </text:p>
        <text:p text:style-name="P7">Programma per la prevenzione della corruzione e della trasparenza 2023-2025. Misura prevenzione riciclaggio proventi attività criminose. Adozione procedure interne in materia di antiriciclaggio</text:p>
        <text:p text:style-name="P7"/>
        <text:p text:style-name="P7"/>
        <text:p text:style-name="P11"/>
        <text:p text:style-name="P17"/>
      </text:section>
      <text:section text:style-name="Sect1" text:name="Sezione3" text:protected="true">
        <text:p text:style-name="P18"/>
        <table:table table:name="Table6" table:style-name="Table6">
          <table:table-column table:style-name="Table6.A"/>
          <table:table-column table:style-name="Table6.B"/>
          <table:table-row>
            <table:table-cell table:style-name="Table6.A1" office:value-type="string">
              <text:p text:style-name="P15">ALLEGATI</text:p>
            </table:table-cell>
            <table:table-cell table:style-name="Table6.B1" office:value-type="string">
              <text:p text:style-name="P16"/>
            </table:table-cell>
          </table:table-row>
        </table:table>
        <text:p text:style-name="P19"/>
        <text:p text:style-name="P14"/>
      </text:section>
      <text:section text:style-name="Sect1" text:name="Sezione4" text:protected="true">
        <text:p text:style-name="P7"/>
        <text:p text:style-name="P7"/>
        <text:p text:style-name="P7"/>
        <text:p text:style-name="P7"/>
        <text:p text:style-name="P9">Testo:</text:p>
        <text:p text:style-name="Standard"><text:bookmark-start text:name="NUMBOZZA"/></text:p>
      </text:section>
      <text:section text:style-name="Sect1" text:name="NUMBOZZA">
        <text:p text:style-name="Standard"/>
        <text:p text:style-name="Standard"/>
        <text:p text:style-name="P27"><text:span text:style-name="T6">VISTE</text:span><text:span text:style-name="T5"> le seguenti fonti normative in materia di antiriclaggio:</text:span></text:p>
        <text:p text:style-name="P27"><text:span text:style-name="T14">-</text:span><text:span text:style-name="T5">Legge 19 marzo 1990, n. 55 e s.m.i., recante “Nuove disposizioni per la prevenzione della</text:span><text:span text:style-name="T14"><text:line-break/></text:span><text:span text:style-name="T5">delinquenza di tipo mafioso e di altre gravi forme di manifestazione di pericolosità sociale</text:span><text:span text:style-name="T14">”</text:span><text:span text:style-name="T5">;</text:span></text:p>
        <text:p text:style-name="P27"><text:span text:style-name="T14">-</text:span><text:span text:style-name="T5">Legge 9 agosto 1993, n. 328 e s.m.i., recante “Ratifica ed esecuzione della convenzione sul</text:span><text:span text:style-name="T14"><text:line-break/></text:span><text:span text:style-name="T5">riciclaggio, la ricerca, il sequestro e la confisca dei proventi di reato</text:span><text:span text:style-name="T14">”</text:span><text:span text:style-name="T5">, fatta a Strasburgo l’8</text:span><text:span text:style-name="T14"><text:line-break/></text:span><text:span text:style-name="T5">novembre 1990, che ha ampliato il numero dei reati presupposti a cui si applica il reato di</text:span><text:span text:style-name="T14"><text:line-break/></text:span><text:span text:style-name="T5">riciclaggio (e ricettazione) a tutti i delitti non colposi</text:span></text:p>
        <text:p text:style-name="P27"><text:span text:style-name="T14">-</text:span><text:span text:style-name="T5">D.Lgs. 8 giugno 2001, n. 231 e s.m.i., recante “Disciplina della responsabilità amministrativa</text:span><text:span text:style-name="T14"><text:line-break/></text:span><text:span text:style-name="T5">delle persone giuridiche, delle società e delle associazioni anche prive di personalità giuridica,</text:span><text:span text:style-name="T14"><text:line-break/></text:span><text:span text:style-name="T5">a norma dell’articolo 11 della legge 29 settembre 2000, n. 300</text:span><text:span text:style-name="T14">”</text:span><text:span text:style-name="T5">;</text:span></text:p>
        <text:p text:style-name="P27"><text:span text:style-name="T14">-</text:span><text:span text:style-name="T5">D.Lgs. 30 giugno 2003, n. 196 e s.m.i., recante “Codice in materia di protezione dei dati</text:span><text:span text:style-name="T14"><text:line-break/></text:span><text:span text:style-name="T5">personali, recante disposizioni per l'adeguamento dell'ordinamento nazionale al regolamento</text:span><text:span text:style-name="T14"><text:line-break/></text:span><text:span text:style-name="T5">(UE) n. 2016/679 del Parlamento europeo e del Consiglio, del 27 aprile 2016, relativo alla</text:span><text:span text:style-name="T14"><text:line-break/></text:span><text:span text:style-name="T5">protezione delle persone fisiche con riguardo al trattamento dei dati personali, nonché alla</text:span><text:span text:style-name="T14"><text:line-break/></text:span><text:span text:style-name="T5">libera circolazione di tali dati e che abroga la direttiva 95/46/CE</text:span><text:span text:style-name="T14">”</text:span><text:span text:style-name="T5">;</text:span></text:p>
        <text:p text:style-name="P27"><text:span text:style-name="T14">-</text:span><text:span text:style-name="T5">D.Lgs. 21 novembre 2007, n. 231 e s.m.i., recante “Attuazione della direttiva 2005/60/CE</text:span><text:span text:style-name="T14"><text:line-break/></text:span><text:span text:style-name="T5">concernente la prevenzione dell'utilizzo del sistema finanziario a scopo di riciclaggio dei</text:span><text:span text:style-name="T14"><text:line-break/></text:span><text:span text:style-name="T5">proventi</text:span><text:span text:style-name="T14"> </text:span><text:span text:style-name="T5">di</text:span><text:span text:style-name="T14"> </text:span><text:span text:style-name="T5">attività</text:span><text:span text:style-name="T14"> </text:span><text:span text:style-name="T5">criminose</text:span><text:span text:style-name="T14"> </text:span><text:span text:style-name="T5">e</text:span><text:span text:style-name="T14"> </text:span><text:span text:style-name="T5">di</text:span><text:span text:style-name="T14"> </text:span><text:span text:style-name="T5">finanziamento</text:span><text:span text:style-name="T14"> </text:span><text:span text:style-name="T5">del</text:span><text:span text:style-name="T14"> </text:span><text:span text:style-name="T5">terrorismo</text:span><text:span text:style-name="T14"> </text:span><text:span text:style-name="T5">nonché</text:span><text:span text:style-name="T14"> </text:span><text:span text:style-name="T5">della</text:span><text:span text:style-name="T14"> </text:span><text:span text:style-name="T5">direttiva</text:span><text:span text:style-name="T14"><text:line-break/></text:span><text:span text:style-name="T5">2006/70/CE che ne reca misure di esecuzione</text:span><text:span text:style-name="T14">”</text:span><text:span text:style-name="T5">;</text:span></text:p>
        <text:p text:style-name="P27"><text:span text:style-name="T14">-</text:span><text:span text:style-name="T5">D.Lgs. 22 giugno 2007, n. 109 e s.m.i., recante “Misure per prevenire, contrastare e reprimere</text:span><text:span text:style-name="T14"><text:line-break/></text:span><text:span text:style-name="T5">il finanziamento del terrorismo e l'attività dei Paesi che minacciano la pace e la sicurezza</text:span><text:span text:style-name="T14"><text:line-break/></text:span><text:span text:style-name="T5">internazionale, in attuazione della direttiva 2005/60/CE</text:span><text:span text:style-name="T14">”</text:span><text:span text:style-name="T5">;</text:span></text:p>
        <text:p text:style-name="P27"><text:span text:style-name="T14">-</text:span><text:span text:style-name="T5">D.Lgs. 25 settembre 2009, n. 151 e s.m.i., recante “Disposizioni integrative e correttive del</text:span><text:span text:style-name="T14"><text:line-break/></text:span><text:span text:style-name="T5">decreto legislativo 21 novembre 2007, n. 231, recante attuazione della direttiva 2005/60/CE</text:span><text:span text:style-name="T14"><text:line-break/></text:span><text:span text:style-name="T5">concernente la prevenzione dell'utilizzo del sistema finanziario a scopo di riciclaggio dei</text:span><text:span text:style-name="T14"><text:line-break/></text:span><text:span text:style-name="T5">proventi</text:span><text:span text:style-name="T14"> </text:span><text:span text:style-name="T5">di</text:span><text:span text:style-name="T14"> </text:span><text:span text:style-name="T5">attività</text:span><text:span text:style-name="T14"> </text:span><text:span text:style-name="T5">criminose</text:span><text:span text:style-name="T14"> </text:span><text:span text:style-name="T5">e</text:span><text:span text:style-name="T14"> </text:span><text:span text:style-name="T5">di</text:span><text:span text:style-name="T14"> </text:span><text:span text:style-name="T5">finanziamento</text:span><text:span text:style-name="T14"> </text:span><text:span text:style-name="T5">del</text:span><text:span text:style-name="T14"> </text:span><text:span text:style-name="T5">terrorismo,</text:span><text:span text:style-name="T14"> </text:span><text:span text:style-name="T5">nonché</text:span><text:span text:style-name="T14"> </text:span><text:span text:style-name="T5">della</text:span><text:span text:style-name="T14"> </text:span><text:span text:style-name="T5">direttiva</text:span><text:span text:style-name="T14"><text:line-break/></text:span><text:span text:style-name="T5">2006/70/CE che reca misure di esecuzione</text:span><text:span text:style-name="T14">”;</text:span></text:p>
        <text:p text:style-name="P27"><text:span text:style-name="T14">-</text:span><text:span text:style-name="T5">Legge 6 novembre 2012, n. 190 e s.m.i., recante “Disposizioni per la prevenzione e la</text:span><text:span text:style-name="T14"><text:line-break/></text:span><text:span text:style-name="T5">repressione della corruzione e dell’illegalità nella pubblica amministrazione</text:span><text:span text:style-name="T14">”</text:span><text:span text:style-name="T5">;</text:span></text:p>
        <text:p text:style-name="P27"><text:span text:style-name="T14">-</text:span><text:span text:style-name="T5">D.Lgs. 25 maggio 2017, n. 90, recante “Attuazione della direttiva (UE) 2015/849 relativa alla</text:span><text:span text:style-name="T14"><text:line-break/></text:span><text:span text:style-name="T5">prevenzione dell'uso del sistema finanziario a scopo di riciclaggio dei proventi di attività</text:span><text:span text:style-name="T14"><text:line-break/></text:span><text:span text:style-name="T5">criminose e di finanziamento del terrorismo e recante modifica delle direttive 2005/60/CE e</text:span><text:span text:style-name="T14"><text:line-break/></text:span><text:span text:style-name="T5">2006/70/CE e attuazione del regolamento (UE) n. 2015/847 riguardante i dati informativi che</text:span><text:span text:style-name="T14"><text:line-break/></text:span><text:span text:style-name="T5">accompagnano i trasferimenti di fondi e che abroga il regolamento (CE) n. 1781/2006</text:span><text:span text:style-name="T14">”</text:span><text:span text:style-name="T5">.</text:span></text:p>
        <text:p text:style-name="P27"><text:span text:style-name="T14">-</text:span><text:span text:style-name="T5">D.Lgs. 04 ottobre 2019, n. 125, recante “Modifiche ed integrazioni ai decreti legislativi 25</text:span><text:span text:style-name="T14"><text:line-break/></text:span><text:span text:style-name="T5">maggio 2017, n. 90 e n. 92, recanti attuazione della direttiva (UE) 2015/849, nonché attuazione</text:span><text:span text:style-name="T14"><text:line-break/></text:span><text:span text:style-name="T5">della direttiva (UE) 2018/843 che modifica la direttiva (UE) 2015/849 relativa alla prevenzione</text:span><text:span text:style-name="T14"><text:line-break/></text:span><text:span text:style-name="T5">dell'uso del sistema finanziario ai fini di riciclaggio o finanziamento del terrorismo e che</text:span><text:span text:style-name="T14"><text:line-break/></text:span><text:span text:style-name="T5">modifica le direttive 2009/138/CE e 2013/36/UE</text:span><text:span text:style-name="T14">”</text:span><text:span text:style-name="T5">;</text:span></text:p>
        <text:p text:style-name="P27"><text:soft-page-break/><text:span text:style-name="T14">-</text:span><text:span text:style-name="T5">Decreto</text:span><text:span text:style-name="T14"> </text:span><text:span text:style-name="T5">Ministro</text:span><text:span text:style-name="T14"> </text:span><text:span text:style-name="T5">dell’Interno</text:span><text:span text:style-name="T14"> </text:span><text:span text:style-name="T5">17</text:span><text:span text:style-name="T14"> </text:span><text:span text:style-name="T5">febbraio</text:span><text:span text:style-name="T14"> </text:span><text:span text:style-name="T5">2011</text:span><text:span text:style-name="T14"> </text:span><text:span text:style-name="T5">e</text:span><text:span text:style-name="T14"> </text:span><text:span text:style-name="T5">s.m.i.,</text:span><text:span text:style-name="T14"> </text:span><text:span text:style-name="T5">recante</text:span><text:span text:style-name="T14"> “</text:span><text:span text:style-name="T5">Determinazione</text:span><text:span text:style-name="T14"> </text:span><text:span text:style-name="T5">degli</text:span><text:span text:style-name="T14"><text:line-break/></text:span><text:span text:style-name="T5">indicatori di anomalia al fine di agevolare l’individuazione</text:span><text:span text:style-name="T14"> </text:span><text:span text:style-name="T5">delle operazioni sospette di</text:span><text:span text:style-name="T14"><text:line-break/></text:span><text:span text:style-name="T5">riciclaggio da parte di talune categorie di operatori non finanziari</text:span><text:span text:style-name="T14">”</text:span><text:span text:style-name="T5">;</text:span></text:p>
        <text:p text:style-name="P27"><text:span text:style-name="T14">-</text:span><text:span text:style-name="T5">Decreto</text:span><text:span text:style-name="T14"> </text:span><text:span text:style-name="T5">Ministro</text:span><text:span text:style-name="T14"> </text:span><text:span text:style-name="T5">dell’Interno</text:span><text:span text:style-name="T14"> </text:span><text:span text:style-name="T5">25</text:span><text:span text:style-name="T14"> </text:span><text:span text:style-name="T5">settembre</text:span><text:span text:style-name="T14"> </text:span><text:span text:style-name="T5">2015</text:span><text:span text:style-name="T14"> </text:span><text:span text:style-name="T5">e</text:span><text:span text:style-name="T14"> </text:span><text:span text:style-name="T5">s.m.i.,</text:span><text:span text:style-name="T14"> </text:span><text:span text:style-name="T5">recante</text:span><text:span text:style-name="T14"> “</text:span><text:span text:style-name="T5">Determinazione</text:span><text:span text:style-name="T14"> </text:span><text:span text:style-name="T5">degli</text:span><text:span text:style-name="T14"><text:line-break/></text:span><text:span text:style-name="T5">indicatori di anomalia al fine di agevolare l’individuazione</text:span><text:span text:style-name="T14"> </text:span><text:span text:style-name="T5">delle operazioni sospette di</text:span><text:span text:style-name="T14"><text:line-break/></text:span><text:span text:style-name="T5">riciclaggio</text:span><text:span text:style-name="T14"> </text:span><text:span text:style-name="T5">e</text:span><text:span text:style-name="T14"> </text:span><text:span text:style-name="T5">di</text:span><text:span text:style-name="T14"> </text:span><text:span text:style-name="T5">finanziamento</text:span><text:span text:style-name="T14"> </text:span><text:span text:style-name="T5">del</text:span><text:span text:style-name="T14"> </text:span><text:span text:style-name="T5">terrorismo</text:span><text:span text:style-name="T14"> </text:span><text:span text:style-name="T5">da</text:span><text:span text:style-name="T14"> </text:span><text:span text:style-name="T5">parte</text:span><text:span text:style-name="T14"> </text:span><text:span text:style-name="T5">degli</text:span><text:span text:style-name="T14"> </text:span><text:span text:style-name="T5">uffici</text:span><text:span text:style-name="T14"> </text:span><text:span text:style-name="T5">della</text:span><text:span text:style-name="T14"> </text:span><text:span text:style-name="T5">pubblica</text:span><text:span text:style-name="T14"> </text:span><text:span text:style-name="T5">amministrazione</text:span><text:span text:style-name="T14">”</text:span><text:span text:style-name="T5">;</text:span><text:span text:style-name="T14"><text:line-break/>-</text:span><text:span text:style-name="T5">Provvedimento dell’Unità di informazione finanziaria per l’Italia (UIF) del 23/04/2018, recante</text:span><text:span text:style-name="T14"><text:line-break/>“</text:span><text:span text:style-name="T5">Istruzioni sulle comunicazioni di dati e informazioni concernenti le operazioni sospette da</text:span><text:span text:style-name="T14"><text:line-break/></text:span><text:span text:style-name="T5">parte degli uffici delle pubbliche amministrazioni</text:span><text:span text:style-name="T14">”</text:span><text:span text:style-name="T5">, pubblicato nella G.U. n. 269 del 19/11/2018;</text:span></text:p>
        <text:p text:style-name="P27"><text:span text:style-name="T14">-</text:span><text:span text:style-name="T5">Art. 648-bis del Codice Penale:</text:span><text:span text:style-name="T14"> </text:span><text:span text:style-name="T5">Riciclaggio;</text:span></text:p>
        <text:p text:style-name="P27"><text:span text:style-name="T14">-</text:span><text:span text:style-name="T5">Art. 648-ter del Codice Penale:</text:span><text:span text:style-name="T14"> </text:span><text:span text:style-name="T5">Impiego di denaro, beni o utilità di provenienza illecita;</text:span><text:span text:style-name="T14"> </text:span></text:p>
        <text:p text:style-name="P29"><text:span text:style-name="T15">-</text:span><text:bookmark text:name="page35R_mcid2"/><text:span text:style-name="T16">i</text:span><text:span text:style-name="T19">l </text:span><text:span text:style-name="T18">d.lgs. 25 maggio 2017, n. 90, di recepimento della Direttiva (UE) 2015/849, che<text:line-break/>ha introdotto rilevanti modifiche al d.lgs. 231/2007 e ridefinito il perimetro e il ruolo degli uffici pubblici all’interno del sistema di prevenzione, sostituendo integralmente l’art. 10 con una disposizione specificamente intitolata “Pubbliche amministrazioni”; </text:span></text:p>
        <text:p text:style-name="P29"><text:span text:style-name="T18">- </text:span><text:span text:style-name="T20">il </text:span><text:span text:style-name="T18">.lgs. 4 ottobre 2019, n. 125, di recepimento della quinta Direttiva </text:span><text:span text:style-name="T20">che ha mantenuto la scelta di fondo;</text:span></text:p>
        <text:p text:style-name="P28"/>
        <text:p text:style-name="P27"><text:span text:style-name="T6">RILEVATO</text:span><text:span text:style-name="T5"> che:</text:span></text:p>
        <text:p text:style-name="P27"><text:span text:style-name="T14">-</text:span><text:span text:style-name="T5">la succitata disciplina normativa mira a prevenire e reprimere il riciclaggio di denaro, beni e/o</text:span><text:span text:style-name="T14"><text:line-break/></text:span><text:span text:style-name="T5">altre utilità di provenienza delittuosa nonché a contrastare il terrorismo e le sue forme di</text:span><text:span text:style-name="T14"><text:line-break/></text:span><text:span text:style-name="T5">finanziamento, mediante l'attuazione di un sistema di azioni specifiche cui sono soggetti</text:span><text:span text:style-name="T14"><text:line-break/></text:span><text:span text:style-name="T5">obbligati le banche, le istituzioni finanziarie, le assicurazioni, i professionisti e le pubbliche</text:span><text:span text:style-name="T14"><text:line-break/></text:span><text:span text:style-name="T5">amministrazioni, definiti “soggetti operatori</text:span><text:span text:style-name="T14">”</text:span><text:span text:style-name="T5">;</text:span></text:p>
        <text:p text:style-name="P27"><text:span text:style-name="T14">-</text:span><text:span text:style-name="T5">in definitiva, la predetta disciplina normativa impone anche agli Enti locali di attivare un sistema</text:span><text:span text:style-name="T14"><text:line-break/></text:span><text:span text:style-name="T5">finalizzato ad assicurare la legalità ai diversi livelli, maggiormente per quegli aspetti di</text:span><text:span text:style-name="T14"><text:line-break/></text:span><text:span text:style-name="T5">competenza amministrativa e gestionale che comportano l’esposizione a situazioni di sensibilità</text:span><text:span text:style-name="T14"><text:line-break/></text:span><text:span text:style-name="T5">e rischio riciclaggio;</text:span><text:span text:style-name="T14"> </text:span></text:p>
        <text:p text:style-name="P30"/>
        <text:p text:style-name="P27"><text:span text:style-name="T6">CONSIDERATO</text:span><text:span text:style-name="T5"> che l’art. 10 del D.Lgs. n. 231/2007 e s.m.i. stabilisce:</text:span></text:p>
        <text:p text:style-name="P27"><text:span text:style-name="T14">-</text:span><text:span text:style-name="T5">al comma 1, che le disposizioni di cui al medesimo articolo si applicano agli uffici delle</text:span><text:span text:style-name="T14"><text:line-break/></text:span><text:span text:style-name="T5">Pubbliche amministrazioni competenti allo svolgimento di compiti di amministrazione attiva o</text:span><text:span text:style-name="T14"><text:line-break/></text:span><text:span text:style-name="T5">di controllo, nell'ambito dei seguenti procedimenti o procedure:</text:span></text:p>
        <text:p text:style-name="P27"><text:span text:style-name="T5">a)</text:span><text:span text:style-name="T14"> </text:span><text:span text:style-name="T5">procedimenti finalizzati all'adozione di provvedimenti di autorizzazione o concessione;</text:span></text:p>
        <text:p text:style-name="P27"><text:span text:style-name="T5">b)</text:span><text:span text:style-name="T14"> </text:span><text:span text:style-name="T5">procedure di scelta del contraente per l'affidamento di lavori, forniture e servizi secondo</text:span><text:span text:style-name="T14"><text:line-break/></text:span><text:span text:style-name="T5">le disposizioni di cui al codice dei contratti pubblici;</text:span></text:p>
        <text:p text:style-name="P27"><text:span text:style-name="T5">c)</text:span><text:span text:style-name="T14"> </text:span><text:span text:style-name="T5">procedimenti di concessione ed erogazione di sovvenzioni, contributi, sussidi, ausili</text:span><text:span text:style-name="T14"><text:line-break/></text:span><text:span text:style-name="T5">finanziari, nonché attribuzioni di vantaggi economici di qualunque genere a persone fisiche ed</text:span><text:span text:style-name="T14"><text:line-break/></text:span><text:span text:style-name="T5">enti pubblici e privati;</text:span></text:p>
        <text:p text:style-name="P27"><text:span text:style-name="T14">-</text:span><text:span text:style-name="T5">al comma 3, che, sulla base delle linee guida elaborate dal Comitato di sicurezza finanziaria, le</text:span><text:span text:style-name="T14"><text:line-break/></text:span><text:span text:style-name="T5">medesime Pubbliche amministrazioni adottano procedure interne, proporzionate alle proprie</text:span><text:span text:style-name="T14"><text:line-break/></text:span><text:soft-page-break/><text:span text:style-name="T5">dimensioni organizzative e operative, idonee a valutare il livello di esposizione dei propri uffici</text:span><text:span text:style-name="T14"><text:line-break/></text:span><text:span text:style-name="T5">al rischio e indicano le misure necessarie a mitigarlo;</text:span></text:p>
        <text:p text:style-name="P29"><text:span text:style-name="T15">-</text:span><text:span text:style-name="T7">al comma 4, che, al fine di consentire lo svolgimento di analisi finanziarie mirate a far emergere</text:span><text:span text:style-name="T15"><text:line-break/></text:span><text:span text:style-name="T7">fenomeni</text:span><text:span text:style-name="T15"> </text:span><text:span text:style-name="T7">di</text:span><text:span text:style-name="T15"> </text:span><text:span text:style-name="T7">riciclaggio</text:span><text:span text:style-name="T15"> </text:span><text:span text:style-name="T7">e</text:span><text:span text:style-name="T15"> </text:span><text:span text:style-name="T7">di</text:span><text:span text:style-name="T15"> </text:span><text:span text:style-name="T7">finanziamento</text:span><text:span text:style-name="T15"> </text:span><text:span text:style-name="T7">del</text:span><text:span text:style-name="T15"> </text:span><text:span text:style-name="T7">terrorismo,</text:span><text:span text:style-name="T15"> </text:span><text:span text:style-name="T7">le</text:span><text:span text:style-name="T15"> </text:span><text:span text:style-name="T7">Pubbliche</text:span><text:span text:style-name="T15"> </text:span><text:span text:style-name="T7">amministrazioni</text:span><text:span text:style-name="T15"> </text:span><text:span text:style-name="T5">comunicano</text:span><text:span text:style-name="T14"> </text:span><text:span text:style-name="T18">all’Unità di informazione finanziaria per l’Italia (UIF) dati e informazioni concernenti le operazioni sospette di cui vengano a conoscenza nell’esercizio della propria attività istituzionale;</text:span></text:p>
        <text:p text:style-name="P31"><text:line-break/><text:span text:style-name="T3">CONSIDERATO altresì che</text:span>:</text:p>
        <text:p text:style-name="P31">-l'art. 3 del D.M. 25/09/2015 – così come confermato dal provvedimento della UIF del<text:line-break/>23/04/2018 - elenca (con elencazione non esaustiva), nell’allegato, gli "indicatori di anomalia"<text:line-break/>di varie operazioni economico-finanziarie ed operative dei Comuni in presenza dei quali scatta,<text:line-break/>per gli operatori e a seguito di una valutazione specifica, l'obbligo di segnalazione alla UIF;</text:p>
        <text:p text:style-name="P31">-nella sezione "C" del D.M. in argomento, nonché nella medesima sezione “C” dell’allegato del<text:line-break/>provvedimento della UIF del 23/04/2018, vengono elencati gli indicatori di anomalia riguardanti<text:line-break/>alcuni settori specifici;</text:p>
        <text:p text:style-name="P29"><text:span text:style-name="T21">-g</text:span><text:span text:style-name="T18">li indicatori di anomalia costituiscono, per gli operatori, parametri utili a ridurre i margini di<text:line-break/>incertezza nel processo di valutazione soggettiva delle operazioni economico-finanziarie ed<text:line-break/>operative individuabili come sospette, tenuto conto che l'elencazione degli indicatori di<text:line-break/>anomalia non è esaustiva e che l'impossibilità di ricondurre operazioni o comportamenti ad uno<text:line-break/>o più degli indicatori previsti non è sufficiente ad escludere che l'operazione sia sospetta;<text:line-break/>-l'art. 6, comma 1, del citato D.M. prevede che i “soggetti operatori”adottino, in base alla loro<text:line-break/>autonomia organizzativa, procedure interne idonee a garantire l'efficacia della rilevazione,<text:line-break/>l'effettività e la tempestività delle segnalazioni e la riservatezza dei soggetti coinvolti<text:line-break/>nell'effettuazione della segnalazione stessa, nonché l'omogeneità dei comportamenti e le<text:line-break/>modalità con le quali gli addetti agli uffici della Pubblica amministrazione trasmettono le<text:line-break/>informazioni rilevanti ai fini della valutazione delle operazioni sospette al “soggetto Gestore",<text:line-break/>da intendersi quale soggetto individuato dall'Ente e delegato a valutare e trasmettere le<text:line-break/>segnalazioni alla UIF; </text:span></text:p>
        <text:p text:style-name="P31">- l'art. 6, commi 4 e 5, del suddetto D.M. prevede l'individuazione, con provvedimento<text:line-break/>formalizzato, del soggetto delegato a valutare e trasmettere le segnalazioni alla UIF;</text:p>
        <text:p text:style-name="P31">- tutte le Pubbliche amministrazioni sono tenute, quindi, ad inviare le segnalazioni alla Unità di<text:line-break/>Informazione Finanziaria per l'Italia (UIF) istituita presso la Banca d’Italia;</text:p>
        <text:p text:style-name="P31">- la segnalazione di operazione sospetta è un atto distinto dalla denuncia di fatti penalmente<text:line-break/>rilevanti e va effettuata indipendentemente dall'eventuale denuncia all'Autorità giudiziaria;<text:line-break/>-la persona individuata come gestore, al fine di garantire l'efficacia e la riservatezza nella<text:line-break/>gestione delle informazioni, viene considerata come unico interlocutore dalla UIF;</text:p>
        <text:p text:style-name="P31"/>
        <text:p text:style-name="P31"><text:span text:style-name="T3">DATO ATTO che</text:span> le pubbliche amministrazioni possono valutare e decidere, motivando<text:line-break/>congruamente, se affidare l’incarico di“gestore” al RPCT oppure ad altri soggetti già eventualmente provvisti di idonee competenze e risorse organizzative garantendo, in tale ipotesi, meccanismi di coordinamento tra RPCT e soggetto “gestore”;</text:p>
        <text:p text:style-name="P31"><text:line-break/><text:span text:style-name="T4">-</text:span><text:span text:style-name="T28">che </text:span>l'art.6 del D.M. 25 settembre 2015 dispone l'adozione da parte degli operatori di procedure <text:soft-page-break/>organizzative interne di valutazione idonee a garantire l'efficacia della rilevazione di operazioni sospette, la tempestività della segnalazione alla UIF, la massima riservatezza dei soggetti coinvolti nell'effettuazione della segnalazione stessa nonché l'omogeneità dei comportamenti;</text:p>
        <text:p text:style-name="P31"/>
        <text:p text:style-name="P34"><text:span text:style-name="T6">PRESO ATTO che </text:span><text:span text:style-name="T5">con l'aggiornamento annuale del P</text:span><text:span text:style-name="T11">IAO sezione p</text:span><text:span text:style-name="T5">iano per la prevenzione della corruzione e della trasparenza anno 2023/2025 di questo ente </text:span><text:span text:style-name="T11">viene previsto </text:span><text:span text:style-name="T12">che</text:span><text:span text:style-name="T5"> il RPCT, <text:s/>dott.ssa Ilaria Luciano, </text:span><text:span text:style-name="T12">venga individuato </text:span><text:span text:style-name="T5">quale “gestore”, a cui gli addetti degli uffici trasmettono le informazioni rilevanti ai fini della valutazione delle operazioni sospette, ai sensi dell’art.6, com</text:span>ma 4, del D.M. Interno 25 settembre 2015, demandando ad un successivo atto la definizione della procedura interna che specifichi le modalità con le quali gli operatori trasmettono le informazioni rilevanti ai fini della valutazione delle operazioni sospette al soggetto Gestore;</text:p>
        <text:p text:style-name="P30"/>
        <text:p text:style-name="P34"><text:span text:style-name="T3">VIST</text:span>I il D.Lgs. n. 267/2000 e s.m.i., la legge n. 241/1990 e s.m.i., il D.Lgs. n. 165/2001 e s.m.i., lo<text:line-break/>Statuto comunale e il vigente regolamento comunale sull’ordinamento generale degli uffici e dei servizi;<text:line-break/></text:p>
        <text:p text:style-name="P34"><text:span text:style-name="T3">VISTA</text:span> la legge 06/11/2012, n. 190 e s.m.i., recante “Disposizioni per la prevenzione e la repressione della corruzione e dell’illegalità nella pubblica amministrazione”, così come modificata dal D.Lgs. n. 97/2016;</text:p>
        <text:p text:style-name="P34"><text:line-break/><text:span text:style-name="T3">VISTO</text:span> il D.Lgs. 14/03/2013, n. 33 e s.m.i., recante “Riordino della disciplina riguardante il diritto di accesso civico e gli obblighi di pubblicità, trasparenza e diffusione di informazioni da parte delle pubbliche amministrazioni”, così come modificato ed integrato dal D.Lgs. 25/05/201, n. 97, recante la “Revisione e semplificazione delle disposizioni in materia di prevenzione della corruzione, pubblicità e trasparenza, correttivo della 06/11/2012 n. 190 e del decreto legislativo 14 marzo 2013, n. 33, ai sensi dell'articolo 7 della legge 7 agosto 2015, n. 124, in materia di riorganizzazione delle amministrazioni pubbliche”, ed emanato in attuazione della delega contenuta nell’art. 7 della Legge n. 124/2015 e s.m <text:span text:style-name="T29">i;</text:span> </text:p>
        <text:p text:style-name="P30"/>
        <text:p text:style-name="P29"><text:span text:style-name="T24">ATTESO</text:span><text:span text:style-name="T18"> che, al fine di ottemperare alla normativa sopra richiamata, si rende necessario approvare, ai sensi del succitato art. 10, comma 3, del D.Lgs. n. 231/2007 e s.m.i. e dell’art. 6 del decreto Ministero dell'interno del 25/09/2015, il modello operativo delle procedure interne di attuazione degli obblighi di antiriciclaggio;</text:span></text:p>
        <text:p text:style-name="P29"><text:span text:style-name="T15"><text:line-break/></text:span><text:span text:style-name="T10">RITENUTO </text:span><text:span text:style-name="T7">altresì di stabilire che il Gestore delle segnalazioni antiriciclaggio dovrà avvalersi del</text:span><text:span text:style-name="T15"><text:line-break/></text:span><text:span text:style-name="T7">Responsabile del Settore </text:span><text:span text:style-name="T8">2</text:span><text:span text:style-name="T7">, quale suo</text:span><text:span text:style-name="T15"> </text:span><text:span text:style-name="T7">delegato, nonché di due collaboratori, per lo svolgimento della sua attività e dei compiti di supporto alle</text:span><text:span text:style-name="T15"> </text:span><text:span text:style-name="T7">attività in materia di antiriciclaggio, l'accesso ai documenti nonché l'organizzazione, di concerto con i</text:span><text:span text:style-name="T15"> </text:span><text:span text:style-name="T7">Settori competenti, della formazione per il personale, fermo restando i compiti spettanti in materia ai</text:span><text:span text:style-name="T15"> </text:span><text:span text:style-name="T7">Responsabili di Settore incaricati di P.O.;</text:span></text:p>
        <text:p text:style-name="P29"><text:span text:style-name="T15"><text:line-break/></text:span><text:span text:style-name="T10">ESAMINATO</text:span><text:span text:style-name="T15"> </text:span><text:span text:style-name="T7">il</text:span><text:span text:style-name="T15"> </text:span><text:span text:style-name="T7">modello</text:span><text:span text:style-name="T15"> </text:span><text:span text:style-name="T7">operativo</text:span><text:span text:style-name="T15"> </text:span><text:span text:style-name="T7">delle</text:span><text:span text:style-name="T15"> </text:span><text:span text:style-name="T7">procedure</text:span><text:span text:style-name="T15"> </text:span><text:span text:style-name="T7">interne</text:span><text:span text:style-name="T15"> </text:span><text:span text:style-name="T7">di</text:span><text:span text:style-name="T15"> </text:span><text:span text:style-name="T7">attuazione</text:span><text:span text:style-name="T15"> </text:span><text:span text:style-name="T7">degli</text:span><text:span text:style-name="T15"> </text:span><text:span text:style-name="T7">obblighi</text:span><text:span text:style-name="T15"> </text:span><text:span text:style-name="T7">di</text:span><text:span text:style-name="T15"><text:line-break/></text:span><text:span text:style-name="T7">antiriciclaggio, allegato al presente atto per farne parte integrante e sostanziale, redatto dal </text:span><text:span text:style-name="T18">Segretario Generale pro-tempore dell’Ente in qualità di Responsabile della Prevenzione della Corruzione e della Trasparenza (RPCT) e Gestore delle segnalazioni antiriciclaggio;</text:span></text:p>
        <text:p text:style-name="P31"><text:soft-page-break/></text:p>
        <text:p text:style-name="P22"><text:span text:style-name="T3">RITENUTO</text:span> il predetto modello operativo:<text:line-break/>-conforme agli obiettivi strategici formulati da questa Amministrazione;<text:line-break/>-idoneo ad assicurare il rispetto e l'attuazione del dettato normativo in materia di antiriciclaggio; </text:p>
        <text:p text:style-name="P24"/>
        <text:p text:style-name="P25"><text:span text:style-name="T10">VISTO</text:span><text:span text:style-name="T7"> il parere favorevole di regolarità tecnica espresso, in data 28/12/2021, sulla presente proposta</text:span><text:span text:style-name="T15"> </text:span><text:span text:style-name="T7">deliberativa dal Segretario Generale dell’Ente ai sensi dell’art. 49, comma 1, del</text:span><text:span text:style-name="T15"><text:line-break/></text:span><text:span text:style-name="T7">D.Lgs. n. 267/2000, unitamente all’attestazione della regolarità e correttezza dell'azione amministrativa</text:span><text:span text:style-name="T15"> </text:span><text:span text:style-name="T7">ai sensi dell'art.147-bis del predetto D.Lgs. n. 267/2000;</text:span></text:p>
        <text:p text:style-name="P25"><text:span text:style-name="T17"><text:line-break/></text:span><text:span text:style-name="T10">DATO ATTO</text:span><text:span text:style-name="T7"> che la presente deliberazione non comporta riflessi diretti o indiretti sulla situazione</text:span><text:span text:style-name="T15"><text:line-break/></text:span><text:span text:style-name="T7">economico-finanziaria o sul patrimonio dell'Ente per cui non è necessario acquisire, ai sensi dell'art. 49,</text:span><text:span text:style-name="T15"> </text:span><text:span text:style-name="T7">comma 1, del D.Lgs. n. 267/2000, il parere di regolarità contabile del Responsabile del Settore <text:s/>Finanziario;</text:span></text:p>
        <text:p text:style-name="P25"><text:span text:style-name="T15"><text:line-break/></text:span><text:span text:style-name="T10">VISTO</text:span><text:span text:style-name="T7"> l’art. 48 del D.Lgs. n. 267/2000 e s.m.i., sulle attribuzioni della Giunta;</text:span></text:p>
        <text:p text:style-name="P25"><text:span text:style-name="T15"><text:line-break/></text:span><text:span text:style-name="T7">Con votazione unanime resa in forma palese;</text:span></text:p>
        <text:p text:style-name="P23"><text:line-break/></text:p>
        <text:p text:style-name="P26">DELIBERA</text:p>
        <text:p text:style-name="P27"><text:line-break/>1.DI STABILIRE che, ai fini dell’attuazione delle norme citate in premessa in materia di <text:line-break/>antiriciclaggio e antiterrorismo, fino a nuove disposizioni ed indicazioni:</text:p>
        <text:p text:style-name="P27">Il soggetto “Gestore”, formalmente individuato, nel<text:span text:style-name="T30">l’aggiornamento del</text:span> PTPC 2023/2025, nel Segretario Generale del Comune, Responsabile della prevenzione della corruzione, è delegato a<text:line-break/>valutare e a trasmettere le comunicazioni alla UIF (Unità di Informazione Finanziaria <text:line-break/>per l’Italia);</text:p>
        <text:p text:style-name="P27"/>
        <text:p text:style-name="P27"><text:span text:style-name="T13">2. </text:span><text:span text:style-name="T5">DI APPROVARE, ai sensi dell’art. 10, comma 3, del D.Lgs. n. 231/2007 e s.m.i. e dell’art. 6 del</text:span><text:line-break/><text:span text:style-name="T5">decreto</text:span> <text:span text:style-name="T5">del</text:span> <text:span text:style-name="T5">Ministero</text:span> <text:span text:style-name="T5">dell'interno</text:span> <text:span text:style-name="T5">datato</text:span> <text:span text:style-name="T5">25/09/2015</text:span> <text:span text:style-name="T5">e</text:span> <text:span text:style-name="T5">s.m.i.,</text:span> <text:span text:style-name="T5">il</text:span> <text:span text:style-name="T5">modello</text:span> <text:span text:style-name="T5">operativo</text:span> <text:span text:style-name="T5">delle</text:span><text:line-break/><text:span text:style-name="T5">procedure interne di attuazione degli obblighi di antiriciclaggio, allegato “A” al presente atto per</text:span><text:line-break/><text:span text:style-name="T5">farne parte integrante e sostanziale;</text:span></text:p>
        <text:p text:style-name="P35"/>
        <text:p text:style-name="P27"><text:span text:style-name="T13">3</text:span><text:span text:style-name="T26">.</text:span><text:span text:style-name="T25">DI DARE ATTO che i soggetti coinvolti nelle procedure interne di cui all’allegato modello<text:line-break/>organizzativo sono così individuati:</text:span></text:p>
        <text:p text:style-name="P27"><text:span text:style-name="T5">a) “</text:span><text:span text:style-name="T6">soggetti cui è riferita l'operazione</text:span><text:span text:style-name="T5">”, intendendosi le persone fisiche o le entità giuridiche<text:line-break/>nei cui confronti gli Uffici del Comune di </text:span><text:span text:style-name="T26">Sassetta</text:span><text:span text:style-name="T5"> svolgono un'attività finalizzata<text:line-break/>a realizzare un'operazione a contenuto economico, connessa con la trasmissione o la<text:line-break/>movimentazione di mezzi di pagamento o con la realizzazione di un obiettivo di natura<text:line-break/>finanziaria o patrimoniale, ovvero nei cui confronti sono svolti i controlli di competenza<text:line-break/>degli uffici medesimi;</text:span></text:p>
        <text:p text:style-name="P27"><text:span text:style-name="T5">b) “s</text:span><text:span text:style-name="T6">oggetto gestore</text:span><text:span text:style-name="T5">”, individuato, come detto sopra e ai sensi dell'art. 6, comma 4, del D.M.<text:line-break/>25/09/2015 e s.m.i., nel Segretario Generale pro-tempore dell’Ente, quale RPCT </text:span><text:span text:style-name="T13">dott.sa Ilaria Luciano</text:span><text:span text:style-name="T5">;<text:line-break/></text:span><text:soft-page-break/><text:span text:style-name="T5">c) “</text:span><text:span text:style-name="T6">referent</text:span><text:span text:style-name="T5">i”, individuati nei Responsabili di Settore incaricati di posizione organizzativa<text:line-break/>(P.O.);<text:line-break/>d) “</text:span><text:span text:style-name="T6">operatori</text:span><text:span text:style-name="T5">”, intendendosi tutti gli Uffici del Comune </text:span></text:p>
        <text:p text:style-name="P35"/>
        <text:p text:style-name="P27"><text:span text:style-name="T13">4. </text:span><text:span text:style-name="T5">DI DARE ATTO altresì che:</text:span></text:p>
        <text:p text:style-name="P27"><text:span text:style-name="T14">-</text:span><text:span text:style-name="T5">il Gestore delle segnalazioni antiriciclaggio è il destinatario delle segnalazioni effettuate da parte</text:span><text:span text:style-name="T14"><text:line-break/></text:span><text:span text:style-name="T5">dei Responsabili di Settore del Comune di </text:span><text:span text:style-name="T26">Sassetta</text:span><text:span text:style-name="T5"> che rilevino operazioni sospette</text:span><text:span text:style-name="T14"><text:line-break/></text:span><text:span text:style-name="T5">aventi le caratteristiche descritte nell'art. 41 del citato D.Lgs. n. 231/2007 e s.m.i., anche</text:span><text:span text:style-name="T14"><text:line-break/></text:span><text:span text:style-name="T5">mediante l'utilizzo degli indicatori di anomalia e tenuto conto di quanto previsto dal Decreto del</text:span><text:span text:style-name="T14"><text:line-break/></text:span><text:span text:style-name="T5">Ministero dell'Interno del 25/09/2015 e s.m.i. e dal Provvedimento dell’Unità di informazione</text:span><text:span text:style-name="T14"><text:line-break/></text:span><text:span text:style-name="T5">finanziaria per l’Italia (UIF) del 23/04/2018;</text:span></text:p>
        <text:p text:style-name="P27"><text:span text:style-name="T14">-</text:span><text:span text:style-name="T5">il</text:span><text:span text:style-name="T14"> </text:span><text:span text:style-name="T5">Gestore</text:span><text:span text:style-name="T14"> </text:span><text:span text:style-name="T5">delle</text:span><text:span text:style-name="T14"> </text:span><text:span text:style-name="T5">segnalazioni</text:span><text:span text:style-name="T14"> </text:span><text:span text:style-name="T5">antiriciclaggio</text:span><text:span text:style-name="T14"> </text:span><text:span text:style-name="T5">provvederà</text:span><text:span text:style-name="T14"> </text:span><text:span text:style-name="T5">a</text:span><text:span text:style-name="T14"> </text:span><text:span text:style-name="T5">valutare</text:span><text:span text:style-name="T14"> </text:span><text:span text:style-name="T5">tempestivamente</text:span><text:span text:style-name="T14"> </text:span><text:span text:style-name="T5">la</text:span><text:span text:style-name="T14"><text:line-break/></text:span><text:span text:style-name="T5">fondatezza e l'effettiva rilevanza delle segnalazioni sull'operazione e ad inoltrarla prontamente</text:span><text:span text:style-name="T14"><text:line-break/></text:span><text:span text:style-name="T5">alla UIF,</text:span><text:span text:style-name="T14"> </text:span><text:span text:style-name="T5">garantendo la massima riservatezza dei soggetti coinvolti nell'effettuazione della</text:span><text:span text:style-name="T14"><text:line-break/></text:span><text:span text:style-name="T5">segnalazione stessa;</text:span></text:p>
        <text:p text:style-name="P27"><text:span text:style-name="T14">-</text:span><text:span text:style-name="T5">la segnalazione dovrà contenere tutti gli elementi e la documentazione utile a effettuare la</text:span><text:span text:style-name="T14"><text:line-break/></text:span><text:span text:style-name="T5">valutazione sulla fondatezza e sull'effettiva rilevanza della stessa, mantenendo la massima</text:span><text:span text:style-name="T14"><text:line-break/></text:span><text:span text:style-name="T5">riservatezza dei soggetti coinvolti;</text:span></text:p>
        <text:p text:style-name="P29"><text:span text:style-name="T15">-</text:span><text:span text:style-name="T7">il Gestore delle segnalazioni antiriciclaggio, dopo attenta e pronta istruttoria sulla segnalazi</text:span><text:span text:style-name="T9">one </text:span><text:span text:style-name="T15"><text:s/></text:span><text:span text:style-name="T18">inoltrerà, tempestivamente, la segnalazione alla UIF nel rispetto delle istruzioni sui dati e le<text:line-break/>informazioni da inserire nelle segnalazioni di operazioni sospette impartite dalla UIF stes</text:span><text:span text:style-name="T22">sa;</text:span></text:p>
        <text:p text:style-name="P32"/>
        <text:p text:style-name="P29"><text:span text:style-name="T23">5. </text:span><text:span text:style-name="T18"><text:s/>DI STABILIRE altresì che il Gestore delle segnalazioni antiriciclaggio dovrà avvalersi del<text:line-break/>Responsabile del Settore </text:span><text:span text:style-name="T23">2</text:span><text:span text:style-name="T18">, quale suo delegato, nonché di due collaboratori, per lo svolgimento della sua attività e dei compiti di supporto alle attività in materia di antiriciclaggio, l'accesso ai documenti nonché l'organizzazione, di concerto con i Settori competenti, della formazione per il personale, fermo restando i compiti spettanti in materia ai Responsabili di Settore incaricati di P.O.; </text:span></text:p>
        <text:p text:style-name="P31"><text:s/></text:p>
        <text:p text:style-name="P31"><text:span text:style-name="T31">6. </text:span>DI DISPORRE che:</text:p>
        <text:p text:style-name="P31">-l’allegato modello operativo delle procedure interne di attuazione degli obblighi di<text:line-break/>antiriciclaggio sia trasmesso ai Responsabili di Settore incaricati di P.O., nonché a tutti i dipendenti incaricati della responsabilità di procedimento;</text:p>
        <text:p text:style-name="P31">-i Responsabili di Settore dell’Ente attivino interventi finalizzati alla piena conoscenza e corretta<text:line-break/>applicazione del modello operativo in argomento;</text:p>
        <text:p text:style-name="P31">-sull’attuazione del predetto modello organizzativo vigilino anche i Responsabili di Settore<text:line-break/>dell’Ente incaricati di P.O., nonché gli organi di controllo interni dell’Ente;</text:p>
        <text:p text:style-name="P31"/>
        <text:p text:style-name="P31">-il RPCT, con la collaborazione dei Responsabili di Settore dell’Ente e delle strutture di controllo<text:line-break/>interno, svolgerà azioni di verifica, monitoraggio e di relazione secondo termini e modalità<text:line-break/>previsti nel medesimo modello organizzativo;</text:p>
        <text:p text:style-name="P33"/>
        <text:p text:style-name="P27"><text:soft-page-break/><text:span text:style-name="T27">7</text:span>.di pubblica<text:span text:style-name="T32">re</text:span> <text:span text:style-name="T32">i</text:span>l presente atto sul sito istituzionale del Comune, nella sezione<text:line-break/>“Amministrazione Trasparente– Altri Contenuti– Prevenzione della corruzione.</text:p>
        <text:p text:style-name="P27"><text:line-break/>Con separata e apposita votazione espressa a scrutinio palese, con voti unanimi e favorevoli<text:line-break/>e vista l’urgenza di provvedere, la presente deliberazione viene dichiarata immediatamente eseguibile ai sensi dell’art.134 comma 4 del D.Lgs. 267/2000.</text:p>
        <text:p text:style-name="P21"/>
        <text:p text:style-name="Standard"/>
        <text:p text:style-name="Standard"/>
        <text:p text:style-name="Standard"/>
      </text:section>
      <text:p text:style-name="P10"><text:bookmark-end text:name="NUMBOZZA"/></text:p>
      <text:section text:style-name="Sect1" text:name="Sezione2" text:protected="true">
        <text:p text:style-name="P12"/>
        <text:p text:style-name="P12"/>
        <text:p text:style-name="P12"/>
      </text:section>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pitch="variable"/>
    <style:font-face style:name="Batang" svg:font-family="Batang, ??" style:font-family-generic="roman" style:font-pitch="variable"/>
    <style:font-face style:name="Century Gothic" svg:font-family="'Century Gothic', 'Trebuchet M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sans-serif" svg:font-family="sans-serif"/>
    <style:font-face style:name="serif" svg:font-family="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1" fo:font-family="'Times New Roman', 'Times New Roman'" style:font-family-generic="roman" style:font-pitch="variable" fo:font-size="11pt" fo:language="it" fo:country="IT" style:font-name-asian="Times New Roman1" style:font-family-asian="'Times New Roman', 'Times New Roman'" style:font-family-generic-asian="roman" style:font-pitch-asian="variable" style:font-size-asian="11pt" style:font-name-complex="Times New Roman1"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font-name="Century Gothic" fo:font-family="'Century Gothic', 'Trebuchet MS'" style:font-family-generic="swiss" style:font-pitch="variable" fo:font-size="11pt" style:text-underline-style="solid" style:text-underline-width="auto" style:text-underline-color="font-color" style:font-size-asian="11pt" style:font-name-complex="Century Gothic" style:font-family-complex="'Century Gothic', 'Trebuchet MS'" style:font-family-generic-complex="swiss" style:font-pitch-complex="variable" style:font-size-complex="11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701cm" fo:margin-right="0cm" fo:text-indent="0cm" style:auto-text-indent="false"/>
    </style:style>
    <style:page-layout style:name="Mpm1">
      <style:page-layout-properties fo:page-width="21.001cm" fo:page-height="29.7cm" style:num-format="1" style:print-orientation="portrait" fo:margin-top="3.2cm" fo:margin-bottom="0.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01cm" fo:margin-left="0cm" fo:margin-right="0cm" fo:margin-top="1.803cm" style:dynamic-spacing="true"/>
      </style:footer-style>
    </style:page-layout>
    <style:page-layout style:name="Mpm2">
      <style:page-layout-properties fo:page-width="21.001cm" fo:page-height="29.7cm" style:num-format="1" style:print-orientation="portrait" fo:margin-top="3.2cm" fo:margin-bottom="2.801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dc:title>
    <meta:initial-creator>Fabio</meta:initial-creator>
    <meta:creation-date>2016-04-18T12:03:00</meta:creation-date>
    <dc:date>2023-06-26T10:06:30.863000000</dc:date>
    <meta:print-date>2007-03-23T12:11:00</meta:print-date>
    <meta:editing-cycles>16</meta:editing-cycles>
    <meta:editing-duration>PT54M25S</meta:editing-duration>
    <meta:generator>LibreOffice/7.4.4.2$Windows_X86_64 LibreOffice_project/85569322deea74ec9134968a29af2df5663baa21</meta:generator>
    <meta:document-statistic meta:table-count="1" meta:image-count="0" meta:object-count="0" meta:page-count="8" meta:paragraph-count="79" meta:word-count="2688" meta:character-count="19427" meta:non-whitespace-character-count="16786"/>
  </office:meta>
</office:document-meta>
</file>