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E00000324FC94696F96DA745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983cm" fo:margin-left="0.009cm" fo:margin-top="0cm" fo:margin-bottom="0cm" table:align="left" style:writing-mode="page"/>
    </style:style>
    <style:style style:name="Tabella2.A" style:family="table-column">
      <style:table-column-properties style:column-width="6.99cm"/>
    </style:style>
    <style:style style:name="Tabella2.B" style:family="table-column">
      <style:table-column-properties style:column-width="5.002cm"/>
    </style:style>
    <style:style style:name="Tabella2.C" style:family="table-column">
      <style:table-column-properties style:column-width="4.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>
      <style:paragraph-properties fo:text-align="center" style:justify-single-word="false" fo:keep-together="auto" fo:orphans="0" fo:widows="0"/>
      <style:text-properties style:font-name="Times New Roman" fo:font-size="12pt" officeooo:paragraph-rsid="000b2db6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0b2db6" style:font-size-asian="12pt" style:font-size-complex="12pt"/>
    </style:style>
    <style:style style:name="P3" style:family="paragraph" style:parent-style-name="Heading_20_2">
      <style:text-properties style:font-name="Times New Roman" fo:font-size="12pt" officeooo:paragraph-rsid="000b2db6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b2db6" style:font-size-asian="12pt" style:font-size-complex="12pt"/>
    </style:style>
    <style:style style:name="P5" style:family="paragraph" style:parent-style-name="Standard">
      <style:paragraph-properties fo:orphans="0" fo:widows="0"/>
      <style:text-properties style:font-name="Times New Roman" fo:font-size="12pt" officeooo:paragraph-rsid="000b2db6" style:font-size-asian="12pt" style:font-size-complex="12pt"/>
    </style:style>
    <style:style style:name="P6" style:family="paragraph" style:parent-style-name="Standard">
      <style:paragraph-properties fo:orphans="0" fo:widows="0"/>
      <style:text-properties style:font-name="Times New Roman" fo:font-size="12pt" officeooo:paragraph-rsid="000d125b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b2db6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b2db6" style:font-size-asian="12pt" style:font-size-complex="12pt"/>
    </style:style>
    <style:style style:name="P9" style:family="paragraph" style:parent-style-name="Standard">
      <style:paragraph-properties fo:orphans="0" fo:widows="0"/>
      <style:text-properties style:font-name="Times New Roman" fo:font-size="12pt" fo:font-weight="bold" officeooo:paragraph-rsid="000b2db6" style:font-size-asian="12pt" style:font-weight-asian="bold" style:font-size-complex="12pt"/>
    </style:style>
    <style:style style:name="P10" style:family="paragraph" style:parent-style-name="Header">
      <style:text-properties officeooo:rsid="0005ebb6" officeooo:paragraph-rsid="000f26d2"/>
    </style:style>
    <style:style style:name="P11" style:family="paragraph" style:parent-style-name="Standard" style:list-style-name="WWNum14">
      <loext:graphic-properties draw:fill="none" draw:fill-color="#ffffff"/>
      <style:paragraph-properties fo:margin-left="1.27cm" fo:margin-right="0cm" fo:margin-top="0cm" fo:margin-bottom="0cm" style:contextual-spacing="false" fo:line-height="105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b2db6" fo:background-color="transparent" style:font-name-asian="Calibri" style:font-size-asian="12pt" style:font-style-asian="normal" style:font-weight-asian="normal" style:font-name-complex="Calibri" style:font-size-complex="12pt"/>
    </style:style>
    <style:style style:name="P12" style:family="paragraph" style:parent-style-name="Standard" style:list-style-name="WWNum14">
      <loext:graphic-properties draw:fill="none" draw:fill-color="#ffffff"/>
      <style:paragraph-properties fo:margin-left="1.27cm" fo:margin-right="0cm" fo:margin-top="0cm" fo:margin-bottom="0.282cm" style:contextual-spacing="false" fo:line-height="105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b2db6" fo:background-color="transparent" style:font-name-asian="Calibri" style:font-size-asian="12pt" style:font-style-asian="normal" style:font-weight-asian="normal" style:font-name-complex="Calibri" style:font-size-complex="12pt"/>
    </style:style>
    <style:style style:name="P13" style:family="paragraph" style:parent-style-name="Standard" style:list-style-name="WWNum15">
      <loext:graphic-properties draw:fill="none" draw:fill-color="#ffffff"/>
      <style:paragraph-properties fo:margin-left="1.27cm" fo:margin-right="0cm" fo:margin-top="0cm" fo:margin-bottom="0cm" style:contextual-spacing="false" fo:line-height="105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b2db6" fo:background-color="transparent" style:font-name-asian="Calibri" style:font-size-asian="12pt" style:font-style-asian="normal" style:font-weight-asian="normal" style:font-name-complex="Calibri" style:font-size-complex="12pt"/>
    </style:style>
    <style:style style:name="P14" style:family="paragraph" style:parent-style-name="Standard" style:list-style-name="WWNum15">
      <loext:graphic-properties draw:fill="none" draw:fill-color="#ffffff"/>
      <style:paragraph-properties fo:margin-left="1.27cm" fo:margin-right="0cm" fo:margin-top="0cm" fo:margin-bottom="0.282cm" style:contextual-spacing="false" fo:line-height="105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b2db6" fo:background-color="transparent" style:font-name-asian="Calibri" style:font-size-asian="12pt" style:font-style-asian="normal" style:font-weight-asian="normal" style:font-name-complex="Calibri" style:font-size-complex="12pt"/>
    </style:style>
    <style:style style:name="P15" style:family="paragraph" style:parent-style-name="Standard" style:list-style-name="WWNum14">
      <loext:graphic-properties draw:fill="none" draw:fill-color="#ffffff"/>
      <style:paragraph-properties fo:margin-left="1.27cm" fo:margin-right="0cm" fo:margin-top="0cm" fo:margin-bottom="0cm" style:contextual-spacing="false" fo:line-height="105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style:font-name="Times New Roman" fo:font-size="12pt" officeooo:paragraph-rsid="000b2db6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Calibri" style:font-style-asian="normal" style:font-weight-asian="normal" style:font-name-complex="Calibri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70999" fo:background-color="transparent" loext:char-shading-value="0" style:font-name-asian="Calibri" style:font-style-asian="normal" style:font-weight-asian="normal" style:font-name-complex="Calibri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e6ccb" fo:background-color="transparent" loext:char-shading-value="0" style:font-name-asian="Calibri" style:font-style-asian="normal" style:font-weight-asian="normal" style:font-name-complex="Calibri"/>
    </style:style>
    <style:style style:name="T4" style:family="text">
      <style:text-properties officeooo:rsid="000b2db6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.178cm, 0.3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Allegato B</text:h>
      <text:h text:style-name="P1" text:outline-level="2">VALUTAZIONE SOCIALE SCHEDA PERSONALE</text:h>
      <text:p text:style-name="P2"/>
      <text:p text:style-name="P2"/>
      <text:p text:style-name="P7">COGNOME E NOME ___________________________________________________<text:span text:style-name="T4">__________</text:span></text:p>
      <text:p text:style-name="P7">nato a________________________________________il _____________________________<text:span text:style-name="T4">____</text:span></text:p>
      <text:p text:style-name="P8">residente in________________________________Via_________________________ n. ______<text:span text:style-name="T4">_</text:span>_</text:p>
      <text:p text:style-name="P8">Centro socio sanitario ____________________________________________________<text:span text:style-name="T4">__________</text:span></text:p>
      <text:p text:style-name="P7">Assistente sociale ________________________________________________________<text:span text:style-name="T4">_________</text:span></text:p>
      <text:p text:style-name="P7">Data della presentazione dell’istanza ____________________________________<text:span text:style-name="T4">______________</text:span> </text:p>
      <text:p text:style-name="P7">Data della valutazione sociale ____________________________________<text:span text:style-name="T4">_________________</text:span>__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Indicatori di rischio o svantaggio</text:p>
          </table:table-cell>
          <table:table-cell table:style-name="Tabella2.A1" office:value-type="string">
            <text:p text:style-name="P9">Indicatore di rischio o svantaggio rilevato (contrassegnare con una X)</text:p>
          </table:table-cell>
          <table:table-cell table:style-name="Tabella2.A1" office:value-type="string">
            <text:p text:style-name="P9">Punteggio assegnato</text:p>
          </table:table-cell>
        </table:table-row>
        <table:table-row table:style-name="Tabella2.1">
          <table:table-cell table:style-name="Tabella2.A1" office:value-type="string">
            <text:p text:style-name="P5">A – Presenza di figli e/o minori a carico ai fini IRPEF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B – Nucleo monogenitoriale con figl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C – Problemi socio-educative dei minori: rischio da decreto del Tribunale dei Minori o da segnalare al T.M.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D – Presenza di handicap in condizioni di gravità ai sensi dell’art. 3 della L.104/92, accertata dalla Commissione ASL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E – Presenza di anziano in condizioni di non autosufficienza accertata dall’U.V.M. secondo quanto previsto dalla Regione Toscana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F – Presenza di invalido civile oltre i 2/3 (non cumulabile al punteggio di cui alla lett. D per lo stesso soggetto) L. 118/71 e L. 509/88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G – Anziano (= &gt; 65 anni) sol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H – Coppia di anzian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I – Sistemazione in albergo, affittacamere, alloggio, procurato dai Servizi sociali, ecc.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L – coabitazione forzata di due o più nuclei composti da almeno due persone ciascun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M – inadeguatezza dell’alloggio: </text:p>
            <text:list text:style-name="WWNum14">
              <text:list-item>
                <text:p text:style-name="P11">carenza igienica (da <text:soft-page-break/>certificazione ASL) </text:p>
              </text:list-item>
              <text:list-item>
                <text:p text:style-name="P15"><text:span text:style-name="T1">sovraffollamento (non cumulabile con la lettera L)</text:span></text:p>
              </text:list-item>
              <text:list-item>
                <text:p text:style-name="P11">dimora impropria (non civile abitazione)</text:p>
              </text:list-item>
              <text:list-item>
                <text:p text:style-name="P12">presenza di barriere architettoniche (certificata)</text:p>
              </text:list-item>
            </text:list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N – reddito calcolato come da regolamento:</text:p>
            <text:list text:style-name="WWNum15">
              <text:list-item>
                <text:p text:style-name="P13">al di sotto dell’importo annuale dell’assegno sociale INPS;</text:p>
              </text:list-item>
              <text:list-item>
                <text:p text:style-name="P14">fino al doppio dell’assegno sociale INPS</text:p>
              </text:list-item>
            </text:list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O – Soggetti seguiti dal SERT dove l’abitazione costituisca un requisito essenziale per attivare un piano di intervent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P – soggetti seguiti dalla Salute Mentale adulti dove l’abitazione costituisca un requisito essenziale per attivare un piano di intervent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Q – soggetti seguiti dal servizio sociale distrettuale dove l’abitazione costituisca un requisito essenziale per attivare un piano di intervento 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R- nuclei sottoposti a procedura di sfratto esecutivo sia per morosità dovuta a sopravvenute difficoltà comprovate, sia per finita locazione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S – Canone di affitto che incide per più di ½ sulla situazione economica della famiglia al momento della presentazione della domanda ai sensi dell’art. 7 del regolament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6"><text:span text:style-name="T5">T – <text:s/></text:span><text:span text:style-name="T1">in attesa di assegnazione alloggio </text:span><text:span text:style-name="T3">ERP</text:span><text:span text:style-name="T1"> </text:span><text:span text:style-name="T2">e in situazione emergenziale come definito dall’art. 14 della L.R. 02 gennaio 2019 n. 2</text:span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TOTALE PUNT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ebb6" officeooo:paragraph-rsid="000f26d2"/>
    </style:style>
    <style:style style:name="MT1" style:family="text">
      <style:text-properties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.178cm, 0.3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09cm" svg:y="-0.559cm" svg:width="1.109cm" svg:height="1.341cm" draw:z-index="0"><draw:image xlink:href="Pictures/100000000000028E00000324FC94696F96DA7450.jpg" xlink:type="simple" xlink:show="embed" xlink:actuate="onLoad" draw:mime-type="image/jpeg"/></draw:frame><text:span text:style-name="MT1"><text:s text:c="11"/>Regolamento Comunale per la disciplina degli interventi di emergenza abitativ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7:02:42.116000000</meta:creation-date>
    <dc:date>2025-04-03T17:13:17.876000000</dc:date>
    <meta:editing-duration>PT4M39S</meta:editing-duration>
    <meta:editing-cycles>4</meta:editing-cycles>
    <meta:generator>LibreOffice/7.5.9.2$Windows_X86_64 LibreOffice_project/cdeefe45c17511d326101eed8008ac4092f278a9</meta:generator>
    <meta:document-statistic meta:table-count="1" meta:image-count="1" meta:object-count="0" meta:page-count="2" meta:paragraph-count="38" meta:word-count="368" meta:character-count="2876" meta:non-whitespace-character-count="2519"/>
  </office:meta>
</office:document-meta>
</file>